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6 Horst, verleende evenementenvergunning (besluitdatum 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bouw en exploitatie van de tijdelijke ijsbaan op het Wilhelminaplein te Horst van 13 december 2019 t/m 5 januari 2020 door Stichting Ijsba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64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20.95 385207.99</meta:user-defined>
    <meta:user-defined meta:name="DC.title">Wilhelminaplein  6 Horst, verleende evenementenvergunning (besluitdatum 4 december 2019)</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19-12-06</meta:user-defined>
    <meta:user-defined meta:name="DCTERMS.W3CDTF/OVERHEIDop.jaargang">2019</meta:user-defined>
    <meta:user-defined meta:name="OVERHEIDop.publicationIssue">296648</meta:user-defined>
    <meta:user-defined meta:name="OVERHEIDop.GmbID/DC.identifier">gmb-2019-296648</meta:user-defined>
    <meta:user-defined meta:name="OVERHEIDop.versieInformatie"/>
  </office:meta>
</office:document-meta>
</file>