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milieuneutraal veranderen van de omgevingsvergunning: Grutbroek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Grutbroek 38, 7008 AN</text:p>
            <text:p text:style-name="common-al">Omschrijving:  milieuneutraal veranderen omgevingsvergunning</text:p>
            <text:p text:style-name="common-al">Dossiernummer:  4677915/1043601</text:p>
            <text:p text:style-name="common-al">Datum verzending: 22 november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4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546 442870</meta:user-defined>
    <meta:user-defined meta:name="DC.title">Verlenging beslistermijn aanvraag omgevingsvergunning voor milieuneutraal veranderen van de omgevingsvergunning: Grutbroek 38 in Doetinchem</meta:user-defined>
    <meta:user-defined meta:name="OVERHEID.PostcodeHuisnummer/OVERHEIDop.postcodeHuisnummer">7008AN 38</meta:user-defined>
    <meta:user-defined meta:name="OVERHEIDop.straatnaam">Grutbroek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46</meta:user-defined>
    <meta:user-defined meta:name="OVERHEIDop.GmbID/DC.identifier">gmb-2019-296646</meta:user-defined>
    <meta:user-defined meta:name="OVERHEIDop.versieInformatie"/>
  </office:meta>
</office:document-meta>
</file>