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bos in Bergen, het kappen van gevaarlijke, onstabiele en dode bomen, datum ontvangst 28 november 2019 (WABO19019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63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04.31 520559.34</meta:user-defined>
    <meta:user-defined meta:name="DC.title">Gemeente Bergen, ontvangen aanvraag Omgevingsvergunning, Bergerbos in Bergen, het kappen van gevaarlijke, onstabiele en dode bomen, datum ontvangst 28 november 2019 (WABO1901937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635</meta:user-defined>
    <meta:user-defined meta:name="OVERHEIDop.GmbID/DC.identifier">gmb-2019-296635</meta:user-defined>
    <meta:user-defined meta:name="OVERHEIDop.versieInformatie"/>
  </office:meta>
</office:document-meta>
</file>