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-  Weerselo, Loohuisveldweg 15A:  het ophangen van een led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Loohuisveldweg 15A </text:p>
            <text:p text:style-name="common-al">Project: het ophangen van een ledscherm</text:p>
            <text:p text:style-name="common-al">Ingekomen: 28-11-2019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663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3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3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ophangen van een ledscherm</meta:user-defined>
    <dc:language>nl</dc:language>
    <meta:user-defined meta:name="OVERHEID.EPSG28992/DC.spatial">255387.398211805 484880.062458814</meta:user-defined>
    <meta:user-defined meta:name="DC.title">Gemeente Dinkelland - aanvraag omgevingsvergunning-  Weerselo, Loohuisveldweg 15A:  het ophangen van een ledscherm</meta:user-defined>
    <meta:user-defined meta:name="OVERHEID.PostcodeHuisnummer/OVERHEIDop.postcodeHuisnummer">7595KP 15a</meta:user-defined>
    <meta:user-defined meta:name="OVERHEIDop.straatnaam">Loohuisveldweg</meta:user-defined>
    <meta:user-defined meta:name="OVERHEIDop.woonplaats">Weerselo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6633</meta:user-defined>
    <meta:user-defined meta:name="OVERHEIDop.GmbID/DC.identifier">gmb-2019-296633</meta:user-defined>
    <meta:user-defined meta:name="OVERHEIDop.versieInformatie"/>
  </office:meta>
</office:document-meta>
</file>