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oge Vuur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9 te Lage Vuursche</text:span> (3749 AB)    het uitbeiden van het entreegebouw (3 december 2019)</text:p>
            <text:p text:style-name="common-al">Ingediende aanvragen liggen niet ter inzage.</text:p>
            <text:p text:style-name="common-al">Baarn 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662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376 467732</meta:user-defined>
    <meta:user-defined meta:name="DC.title">Gemeente Baarn - aanvraag omgevingsvergunning - Hoge Vuurseweg 9</meta:user-defined>
    <meta:user-defined meta:name="OVERHEID.PostcodeHuisnummer/OVERHEIDop.postcodeHuisnummer">3749</meta:user-defined>
    <meta:user-defined meta:name="OVERHEIDop.straatnaam">Hoge Vuurseweg</meta:user-defined>
    <meta:user-defined meta:name="OVERHEIDop.woonplaats">Baar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24</meta:user-defined>
    <meta:user-defined meta:name="OVERHEIDop.GmbID/DC.identifier">gmb-2019-296624</meta:user-defined>
    <meta:user-defined meta:name="OVERHEIDop.versieInformatie"/>
  </office:meta>
</office:document-meta>
</file>