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et IJsfestijn op de Westdam te Steenbergen van 7 december 2019 tot en met 5 januari 2020</text:p>
      <text:section text:name="zakelijke-mededeling_id1-3-2" text:style-name="zakelijke-mededeling">
        <text:section text:name="zakelijke-mededeling-tekst_id1-3-2-1" text:style-name="zakelijke-mededeling-tekst">
          <text:section text:name="tekst_id1-3-2-1-1" text:style-name="tekst">
            <text:p text:style-name="common-al">Op 3 december 2019 heb ik een tapontheffing verleend voor het verstrekken van zwak-alcoholhoudende dranken tijdens het evenement IJsfestijn (ijsbaan) op de Westdam te Steenbergen’ van 7 december tot en met 5 januari 2020.</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7 december 2019</text:p>
            <text:p text:style-name="common-al">Einde bezwaartermijn: 5 januari 2020</text:p>
            <text:p text:style-name="common-al">Metadata: </text:p>
            <text:p text:style-name="common-al">Algemeen:</text:p>
            <text:p text:style-name="common-al">Beschikking afhandeling</text:p>
            <text:p text:style-name="common-al">Beleidsonderwerp: Cultuur en recreatie</text:p>
            <text:p text:style-name="common-al">GB/PB/WB/BGR</text:p>
            <text:p text:style-name="common-al">Beschikking af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62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2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2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4730</meta:user-defined>
    <dc:language>nl</dc:language>
    <meta:user-defined meta:name="OVERHEID.EPSG28992/DC.spatial">80810 400424</meta:user-defined>
    <meta:user-defined meta:name="DC.title">Verleende tapontheffing tijdens het IJsfestijn op de Westdam te Steenbergen van 7 december 2019 tot en met 5 januari 2020</meta:user-defined>
    <meta:user-defined meta:name="OVERHEID.PostcodeHuisnummer/OVERHEIDop.postcodeHuisnummer">4651BE 47</meta:user-defined>
    <meta:user-defined meta:name="OVERHEIDop.straatnaam">Westdam</meta:user-defined>
    <meta:user-defined meta:name="OVERHEIDop.woonplaats">Steenbergen</meta:user-defined>
    <meta:user-defined meta:name="DCTERMS.W3CDTF/DCTERMS.available">2019-12-06</meta:user-defined>
    <meta:user-defined meta:name="DCTERMS.W3CDTF/OVERHEIDop.jaargang">2019</meta:user-defined>
    <meta:user-defined meta:name="OVERHEIDop.publicationIssue">296623</meta:user-defined>
    <meta:user-defined meta:name="OVERHEIDop.GmbID/DC.identifier">gmb-2019-296623</meta:user-defined>
    <meta:user-defined meta:name="OVERHEIDop.versieInformatie"/>
  </office:meta>
</office:document-meta>
</file>