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Van de Reijtstraat 30 4814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17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an de Reijtstraat 30 4814NE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6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Van de Reijtstraat 30 4814N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62</meta:user-defined>
    <meta:user-defined meta:name="OVERHEIDop.GmbID/DC.identifier">gmb-2019-29662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E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87 399561.36</meta:user-defined>
    <meta:user-defined meta:name="OVERHEIDop.versieInformatie"/>
  </office:meta>
</office:document-meta>
</file>