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t Eloystraat/ Adam van Vianen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een besluit genomen op de uitgebreide aanvraag met zaaknummer SXO-20191939 voor een omgevingsvergunning voor het realiseren van 65 nieuwe woningen (vervangende nieuwbouw) op locatie Sint Eloystraat/ Adam van Vianenstraat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met mevrouw A. de Boer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61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1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1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952.27 440635.36</meta:user-defined>
    <meta:user-defined meta:name="OVERHEID.EPSG28992/DC.spatial">117959.2 440560.38</meta:user-defined>
    <meta:user-defined meta:name="DC.title">Kennisgeving besluit op aanvraag omgevingsvergunning, Sint Eloystraat/ Adam van Vianenstraat in Schoonhoven</meta:user-defined>
    <meta:user-defined meta:name="OVERHEID.PostcodeHuisnummer/OVERHEIDop.postcodeHuisnummer">2871VK 39</meta:user-defined>
    <meta:user-defined meta:name="OVERHEID.PostcodeHuisnummer/OVERHEIDop.postcodeHuisnummer">2871VP 23</meta:user-defined>
    <meta:user-defined meta:name="OVERHEIDop.straatnaam">Sint Eloystraat</meta:user-defined>
    <meta:user-defined meta:name="OVERHEIDop.straatnaam">Adam van Vianenstraat</meta:user-defined>
    <meta:user-defined meta:name="OVERHEIDop.woonplaats">Schoonhoven</meta:user-defined>
    <meta:user-defined meta:name="OVERHEIDop.woonplaats">Schoonhoven</meta:user-defined>
    <meta:user-defined meta:name="DCTERMS.W3CDTF/DCTERMS.available">2019-12-06</meta:user-defined>
    <meta:user-defined meta:name="DCTERMS.W3CDTF/OVERHEIDop.jaargang">2019</meta:user-defined>
    <meta:user-defined meta:name="OVERHEIDop.publicationIssue">296618</meta:user-defined>
    <meta:user-defined meta:name="OVERHEIDop.GmbID/DC.identifier">gmb-2019-296618</meta:user-defined>
    <meta:user-defined meta:name="OVERHEIDop.versieInformatie"/>
  </office:meta>
</office:document-meta>
</file>