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81</text:span>
          </text:p>
            <text:p text:style-name="common-al">Gemeente Amstelveen heeft op 2 december 2019 een aanvraag evenementenvergunning ontvangen voor Dekmantel Festival van 31 juli tot 2 augustus 2020. De locatie is Nieuwe Meerlaa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61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ontvangen - Nieuwe Meerlaan 1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17</meta:user-defined>
    <meta:user-defined meta:name="OVERHEIDop.GmbID/DC.identifier">gmb-2019-296617</meta:user-defined>
    <meta:user-defined meta:name="OVERHEIDop.versieInformatie"/>
  </office:meta>
</office:document-meta>
</file>