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tern mandaat aan Khonra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manager Juridische Zaken, Inkoop &amp; Veiligheid van de gemeente Oudewater,</text:p>
            <text:p text:style-name="al"/>
            <text:p text:style-name="al">gelet op artikel 10:4 van de Algemene wet bestuursrecht,</text:p>
            <text:p text:style-name="al"/>
            <text:p text:style-name="al">gelet op en met in achtneming van het bepaalde in Deel 2 Externe en bijzondere mandaten van het Mandaatregister gemeente Woerden 2013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Aan Deel 2 van het Mandaatregister gemeente Oudewater een nieuw artikel 1 onder een nieuw hoofdstuk 12 met een nieuwe titel toe te voegen en wel als volgt:</text:p>
            <text:p text:style-name="al">
            <text:span text:style-name="nadrukvet">Hoofdstuk 12 Extern Mandaat </text:span>
            <text:span text:style-name="nadrukvet">Khonraad</text:span>
          </text:p>
            <text:p text:style-name="al">
            <text:span text:style-name="nadrukvet">Artikel 1:</text:span>
          </text:p>
            <text:p text:style-name="al">De burgemeester mandateert de medewerkers van Khonraad Software Engineering B.V. voor het uitvoeren van de hoorplicht ex artikel 7, lid1, sub 3 van de Wet verplichte geestelijke gezondheidszorg.</text:p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it besluit bekend te maken op de wettelijk voorgeschreven wijze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in werking te laten treden op de dag na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 d.d. 21 november 2019,</text:span></text:p>
            <text:p><text:span text:style-name="functie"/></text:p>
            <text:p><text:span text:style-name="functie">Mw. Mr. R. van den Hoven</text:span></text:p>
            <text:p><text:span text:style-name="functie">Teammanager Juridische Zaken, Inkoop &amp; Veiligheid gemeente Oude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661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en van de afdeling 10.1.1. van de Algemene wet bestuursrecht, artikel 231 Gemeentewet en de Organisatieregeling van de gemeente Woerden</meta:user-defined>
    <meta:user-defined meta:name="DCTERMS.alternative">Mandaatregister gemeente Oudewater 2015</meta:user-defined>
    <dc:language>nl</dc:language>
    <meta:user-defined meta:name="OVERHEID.Gemeente/DC.spatial">Oudewater</meta:user-defined>
    <meta:user-defined meta:name="DC.title">Mandaatregister gemeente Oudewater 2015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15</meta:user-defined>
    <meta:user-defined meta:name="OVERHEIDop.betreftRegeling">CVDR367470_7</meta:user-defined>
    <meta:user-defined meta:name="OVERHEIDop.GmbID/DC.identifier">gmb-2019-296615</meta:user-defined>
    <meta:user-defined meta:name="xs:date/OVERHEIDop.startdatum">2019-12-07</meta:user-defined>
    <meta:user-defined meta:name="OVERHEIDop.versieInformatie"/>
  </office:meta>
</office:document-meta>
</file>