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4 in Soest</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gemeente een aanvraag ontvangen voor een omgevingsvergunning voor het bouwen van een dakopbouw op een bestaande uitbouw op locatie Molenstraat 4 in Soest. De aanvraag is geregistreerd onder zaaknummer 214472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6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straat 4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661</meta:user-defined>
    <meta:user-defined meta:name="OVERHEIDop.GmbID/DC.identifier">gmb-2019-29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TG 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416.82 465572.82</meta:user-defined>
    <meta:user-defined meta:name="OVERHEIDop.versieInformatie"/>
  </office:meta>
</office:document-meta>
</file>