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afelbergweg 6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67, 1251 AD,      het herbouwen van de woning met een uitbreiding, verzonden 28 januari     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6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Tafelbergweg 6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60</meta:user-defined>
    <meta:user-defined meta:name="OVERHEIDop.GmbID/DC.identifier">gmb-2019-29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D 67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9 475634</meta:user-defined>
    <meta:user-defined meta:name="OVERHEIDop.versieInformatie"/>
  </office:meta>
</office:document-meta>
</file>