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-, volmacht- en machtigingsbesluit Rekenkamer en voorzitter Reken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ARNHEM;</text:p>
            <text:p text:style-name="al"/>
            <text:p text:style-name="al">ieder voor zover het zijn bevoegdheid betreft;</text:p>
            <text:p text:style-name="al"/>
            <text:p text:style-name="al">overwegende de noodzaak hoofdstuk 28 van de Gemeentelijke Arbeidsvoorwaarden in verband met de komst van de Wet Normalisering Rechtspositie Ambtenaren per 1 januari 2020 te ontmantelen en bevoegdheden in mandaat/volmacht/machtiging op te dragen aan de Rekenkamer en de Voorzitter van de Rekenkamer;</text:p>
            <text:p text:style-name="al"/>
            <text:p text:style-name="al">gelet op het bepaalde in de Gemeentewet, het Burgerlijk Wetboek en de Cao Gemeenten;</text:p>
            <text:p text:style-name="al"/>
            <text:p text:style-name="al">B E S L U I T E 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de Rekenkamer op te dragen het beslissen op het gebied van individuele personele aangelegenheden van de medewerkers van de Rekenkamer en het uitvoeren van opvolgende handelingen met uitzondering van:</text:p>
              </text:list-item>
              <text:list-item text:style-override="id1-3-2-2-1-3">
                <text:number>a.</text:number>
                <text:p text:style-name="al">het beslissen over geschillen over beslissingen tot het aangaan en beëindigen van het dienstverband en het beslissen over geschillen over beslissingen tot schorsing;</text:p>
              </text:list-item>
              <text:list-item text:style-override="id1-3-2-2-1-4">
                <text:number>b.</text:number>
                <text:p text:style-name="al">de onder 2 in dit besluit aan de Voorzitter van de Rekenkamer verstrekte bevoegdheden.</text:p>
              </text:list-item>
              <text:list-item text:style-override="id1-3-2-2-1-5">
                <text:number>2.</text:number>
                <text:p text:style-name="al">aan de Voorzitter van de Rekenkamer op te dragen:</text:p>
              </text:list-item>
              <text:list-item text:style-override="id1-3-2-2-1-6">
                <text:number>a.</text:number>
                <text:p text:style-name="al">het vertegenwoordigen op het gebied van alle individuele personele aangelegenheden van de medewerkers van de Rekenkamer;</text:p>
              </text:list-item>
              <text:list-item text:style-override="id1-3-2-2-1-7">
                <text:number>b.</text:number>
                <text:p text:style-name="al">het afnemen van de eed of belofte van alle medewerkers van de Rekenkamer;</text:p>
              </text:list-item>
              <text:list-item text:style-override="id1-3-2-2-1-8">
                <text:number>c.</text:number>
                <text:p text:style-name="al">het beslissen op het gebied van individuele personele aangelegenheden van de medewerkers van de Rekenkamer met uitzondering van:</text:p>
              </text:list-item>
              <text:list-item text:style-override="id1-3-2-2-1-9">
                <text:number>•</text:number>
                <text:p text:style-name="al">de beslissingen tot het aangaan en beëindigen van het dienstverband en de beslissingen tot schorsing.</text:p>
              </text:list-item>
              <text:list-item text:style-override="id1-3-2-2-1-10">
                <text:number>•</text:number>
                <text:p text:style-name="al">de beslissingen over een advies van de geschillencommissie als bedoeld in artikel 11.5 van de Cao gemeenten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 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Arnhem,</text:span></text:p>
            <text:p><text:span text:style-name="functie"/></text:p>
            <text:p><text:span text:style-name="functie"> A. Marcou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59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hoofdstuk X van de Gemeentewet]|[1.0:c:BWBR0005416&amp;hoofdstuk=X&amp;g=2019-01-01</meta:user-defined>
    <meta:user-defined meta:name="DC.source">hoofdstuk XI van de Gemeentewet]|[1.0:c:BWBR0005416&amp;hoofdstuk=XI&amp;g=2019-01-01</meta:user-defined>
    <meta:user-defined meta:name="DC.source">boek 3 van Boek 3 van het Burgerlijk Wetboek BES]|[1.0:c:BWBR0028745&amp;boek=3&amp;g=2012-07-01</meta:user-defined>
    <meta:user-defined meta:name="OVERHEIDop.referentienummer">421195</meta:user-defined>
    <meta:user-defined meta:name="DCTERMS.alternative">Mandaat-, volmacht- en machtigingsbesluit Rekenkamer en voorzitter Rekenkamer</meta:user-defined>
    <dc:language>nl</dc:language>
    <meta:user-defined meta:name="OVERHEID.Gemeente/DC.spatial">Arnhem</meta:user-defined>
    <meta:user-defined meta:name="DC.title">Mandaat-, volmacht- en machtigingsbesluit Rekenkamer en voorzitter Rekenkam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90</meta:user-defined>
    <meta:user-defined meta:name="OVERHEIDop.betreftRegeling">CVDR630424_1</meta:user-defined>
    <meta:user-defined meta:name="OVERHEIDop.GmbID/DC.identifier">gmb-2019-296590</meta:user-defined>
    <meta:user-defined meta:name="xs:date/OVERHEIDop.startdatum">2020-01-01</meta:user-defined>
    <meta:user-defined meta:name="OVERHEIDop.versieInformatie"/>
  </office:meta>
</office:document-meta>
</file>