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an De Benneken ongenummerd (perceel B2943)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door aanvrager op 3 december 2019:</text:p>
            <text:p text:style-name="common-al">- <text:span text:style-name="nadrukvet">De Benneken ongenummerd (perceel B2943)</text:span>: het rooien van 3 eiken aan de noordzijde van het perceel 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6584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8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8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22</meta:user-defined>
    <meta:user-defined meta:name="DCTERMS.abstract">Ingetrokken aanvraag omgevingsvergunning van De Benneken ongenummerd (perceel B2943), het rooien van 3 eiken aan de noordzijde van het perceel.</meta:user-defined>
    <dc:language>nl</dc:language>
    <meta:user-defined meta:name="OVERHEID.EPSG28992/DC.spatial">150978 400774</meta:user-defined>
    <meta:user-defined meta:name="DC.title">Ingetrokken aanvraag omgevingsvergunning van De Benneken ongenummerd (perceel B2943) te Boxtel</meta:user-defined>
    <meta:user-defined meta:name="OVERHEID.PostcodeHuisnummer/OVERHEIDop.postcodeHuisnummer">5283</meta:user-defined>
    <meta:user-defined meta:name="OVERHEIDop.straatnaam">De Benneken</meta:user-defined>
    <meta:user-defined meta:name="OVERHEIDop.woonplaats">Boxtel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584</meta:user-defined>
    <meta:user-defined meta:name="OVERHEIDop.GmbID/DC.identifier">gmb-2019-296584</meta:user-defined>
    <meta:user-defined meta:name="OVERHEIDop.versieInformatie"/>
  </office:meta>
</office:document-meta>
</file>