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ongenummerd (openbare ruimte ter hoogte van huisnummer 4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ongenummerd (openbare ruimte ter hoogte van huisnummer 43) in Geldrop</text:p>
            <text:p text:style-name="common-al">Datum ontvangst: 4 december 2019</text:p>
            <text:p text:style-name="common-al">Omschrijving: het kandebaleren van een boom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5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22.2 382143.33</meta:user-defined>
    <meta:user-defined meta:name="DC.title">Kennisgeving ontvangst aanvraag omgevingsvergunning Kievitstraat ongenummerd (openbare ruimte ter hoogte van huisnummer 43) in Geldrop</meta:user-defined>
    <meta:user-defined meta:name="OVERHEID.PostcodeHuisnummer/OVERHEIDop.postcodeHuisnummer">5667</meta:user-defined>
    <meta:user-defined meta:name="OVERHEIDop.straatnaam">Kievitstraat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580</meta:user-defined>
    <meta:user-defined meta:name="OVERHEIDop.GmbID/DC.identifier">gmb-2019-296580</meta:user-defined>
    <meta:user-defined meta:name="OVERHEIDop.versieInformatie"/>
  </office:meta>
</office:document-meta>
</file>