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de verbouw van een woning - Velddijksestraat 2, 6627 KD, in   Maasbommel (22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7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74 426324</meta:user-defined>
    <meta:user-defined meta:name="DC.title">Gemeente West Maas en Waal - Een omgevingsvergunning   is verleend voor de verbouw van een woning - Velddijksestraat 2, 6627 KD, in   Maasbommel (22-11-2019)</meta:user-defined>
    <meta:user-defined meta:name="OVERHEID.PostcodeHuisnummer/OVERHEIDop.postcodeHuisnummer">6627KD 2</meta:user-defined>
    <meta:user-defined meta:name="OVERHEIDop.straatnaam">Velddijksestraat</meta:user-defined>
    <meta:user-defined meta:name="OVERHEIDop.woonplaats">Maasbom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79</meta:user-defined>
    <meta:user-defined meta:name="OVERHEIDop.GmbID/DC.identifier">gmb-2019-296579</meta:user-defined>
    <meta:user-defined meta:name="OVERHEIDop.versieInformatie"/>
  </office:meta>
</office:document-meta>
</file>