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ngenburgweg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langenburgweg 56 3077JL plaatsen dakkapel(aanvraagdatum 21-11-2019 dossiernummer OMV.19.11.00405)   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5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776 434554</meta:user-defined>
    <meta:user-defined meta:name="DC.title">Aangevraagde omgevingsvergunning Slangenburgweg 56</meta:user-defined>
    <meta:user-defined meta:name="OVERHEID.PostcodeHuisnummer/OVERHEIDop.postcodeHuisnummer">3077JL 56</meta:user-defined>
    <meta:user-defined meta:name="OVERHEIDop.straatnaam">Slangenburgweg</meta:user-defined>
    <meta:user-defined meta:name="OVERHEIDop.woonplaats">Rott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78</meta:user-defined>
    <meta:user-defined meta:name="OVERHEIDop.GmbID/DC.identifier">gmb-2019-296578</meta:user-defined>
    <meta:user-defined meta:name="OVERHEIDop.versieInformatie"/>
  </office:meta>
</office:document-meta>
</file>