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Dijkenloop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Blauwe Berg Dijkenloop start en finish Blauwe Berg 2 op 24 maart 2019</text:p>
            <text:p text:style-name="common-al">Verleende evenementenvergunning is verzonden 4 februari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5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uwe Berg Dijkenloop VERLEENDE EVENEMENT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56</meta:user-defined>
    <meta:user-defined meta:name="OVERHEIDop.GmbID/DC.identifier">gmb-2019-296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T 2</meta:user-defined>
    <meta:user-defined meta:name="OVERHEIDop.woonplaats">Hoorn</meta:user-defined>
    <meta:user-defined meta:name="OVERHEIDop.straatnaam">Blauwe ber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92 518069</meta:user-defined>
    <meta:user-defined meta:name="OVERHEIDop.versieInformatie"/>
  </office:meta>
</office:document-meta>
</file>