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ongenummerd (openbare ruimte ter hoogte van huisnummer 7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ongenummerd (openbare ruimte ter hoogte van huisnummer 77) in Geldrop</text:p>
            <text:p text:style-name="common-al">Datum ontvangst: 4 december 2019</text:p>
            <text:p text:style-name="common-al">Omschrijving: het rooien van een boom in verband met herinrichting Heu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8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55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11.91 381482.26</meta:user-defined>
    <meta:user-defined meta:name="DC.title">Kennisgeving ontvangst aanvraag omgevingsvergunning Heuvel ongenummerd (openbare ruimte ter hoogte van huisnummer 77) in Geldrop</meta:user-defined>
    <meta:user-defined meta:name="OVERHEID.PostcodeHuisnummer/OVERHEIDop.postcodeHuisnummer">5664HN 99</meta:user-defined>
    <meta:user-defined meta:name="OVERHEIDop.straatnaam">Heuvel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558</meta:user-defined>
    <meta:user-defined meta:name="OVERHEIDop.GmbID/DC.identifier">gmb-2019-296558</meta:user-defined>
    <meta:user-defined meta:name="OVERHEIDop.versieInformatie"/>
  </office:meta>
</office:document-meta>
</file>