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verbreden ingang achtertuin, Muntstraat 23, 3961 AJ,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3984 </text:p>
            <text:p text:style-name="common-al">Voor                            : aanvraag verbreden ingang achtertuin </text:p>
            <text:p text:style-name="common-al">Locatie                        : Muntstraat 23, (3961 AJ) Wijk bij Duurstede </text:p>
            <text:p text:style-name="common-al">Datum ontvangst        : 27-01-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2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65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vraag verbreden ingang achtertuin, Muntstraat 23, 3961 AJ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655</meta:user-defined>
    <meta:user-defined meta:name="OVERHEIDop.GmbID/DC.identifier">gmb-2019-29655</meta:user-defined>
    <meta:user-defined meta:name="OVERHEID.TaxonomieBeleidsagenda/OVERHEID.category">Ruimte en infrastructuur | Organisatie en beleid</meta:user-defined>
    <meta:user-defined meta:name="OVERHEIDop.referentienummer">2019-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AJ 23</meta:user-defined>
    <meta:user-defined meta:name="OVERHEIDop.woonplaats">Wijk bij Duurstede</meta:user-defined>
    <meta:user-defined meta:name="OVERHEIDop.straatnaam">Munt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02 442519</meta:user-defined>
    <meta:user-defined meta:name="OVERHEIDop.versieInformatie"/>
  </office:meta>
</office:document-meta>
</file>