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19 een besluit genomen op de aanvraag met zaaknummer HZ_WABO-19-1729 voor het wijzigen van de achtergevel, het verwijderen van het balkon, alsmede het intern constructief wijzigen van de woning op locatie dr. Abraham Kuyperlaan 5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4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51.58 475686.69</meta:user-defined>
    <meta:user-defined meta:name="DC.title">Verleende omgevingsvergunning dr. Abraham Kuyperlaan 58 te Bussum</meta:user-defined>
    <meta:user-defined meta:name="OVERHEID.PostcodeHuisnummer/OVERHEIDop.postcodeHuisnummer">1402SE 58</meta:user-defined>
    <meta:user-defined meta:name="OVERHEIDop.straatnaam">Dr. Abraham Kuyperlaan</meta:user-defined>
    <meta:user-defined meta:name="OVERHEIDop.woonplaats">Bussum</meta:user-defined>
    <meta:user-defined meta:name="DCTERMS.W3CDTF/DCTERMS.available">2019-12-06</meta:user-defined>
    <meta:user-defined meta:name="DCTERMS.W3CDTF/OVERHEIDop.jaargang">2019</meta:user-defined>
    <meta:user-defined meta:name="OVERHEIDop.publicationIssue">296548</meta:user-defined>
    <meta:user-defined meta:name="OVERHEIDop.GmbID/DC.identifier">gmb-2019-296548</meta:user-defined>
    <meta:user-defined meta:name="OVERHEIDop.versieInformatie"/>
  </office:meta>
</office:document-meta>
</file>