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gevels, het verplaatsen van de entree, de fietsenstalling en de winkelwagenvang, Kissel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0813 </text:span>
          </text:p>
            <text:p text:style-name="common-al">
            <text:span text:style-name="nadrukvet">Adres                                                   : Kissel 30, 6416 AC te Heerlen </text:span>
          </text:p>
            <text:p text:style-name="common-al">
            <text:span text:style-name="nadrukvet">Activiteit                                               : het wijzigen van de gevels, het verplaatsen van de entree, de fietsenstalling en de winkelwagenvang</text:span>
          </text:p>
            <text:p text:style-name="common-al">
            <text:span text:style-name="nadrukvet">Datum besluit                                      : 29 nov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4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4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86 322437</meta:user-defined>
    <meta:user-defined meta:name="DC.title">Gemeente Heerlen - kennisgeving verlenging beslistermijn: het wijzigen van de gevels, het verplaatsen van de entree, de fietsenstalling en de winkelwagenvang, Kissel 30 te Heerlen</meta:user-defined>
    <meta:user-defined meta:name="OVERHEID.PostcodeHuisnummer/OVERHEIDop.postcodeHuisnummer">6416AC 30</meta:user-defined>
    <meta:user-defined meta:name="OVERHEIDop.straatnaam">Kissel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47</meta:user-defined>
    <meta:user-defined meta:name="OVERHEIDop.GmbID/DC.identifier">gmb-2019-296547</meta:user-defined>
    <meta:user-defined meta:name="OVERHEIDop.versieInformatie"/>
  </office:meta>
</office:document-meta>
</file>