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verleend voor het aanleggen van een in- uitrit en het   verbreden bestaande inrit - Waterstraat 16 en 20, 6657 CP, in Boven-Leeuwen   (27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654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4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4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090 432920</meta:user-defined>
    <meta:user-defined meta:name="DC.title">Gemeente West Maas en Waal - Een   omgevingsvergunning is verleend voor het aanleggen van een in- uitrit en het   verbreden bestaande inrit - Waterstraat 16 en 20, 6657 CP, in Boven-Leeuwen   (27-11-2019)</meta:user-defined>
    <meta:user-defined meta:name="OVERHEID.PostcodeHuisnummer/OVERHEIDop.postcodeHuisnummer">6657CP 16</meta:user-defined>
    <meta:user-defined meta:name="OVERHEIDop.straatnaam">Waterstraat</meta:user-defined>
    <meta:user-defined meta:name="OVERHEIDop.woonplaats">Boven-Leeuw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545</meta:user-defined>
    <meta:user-defined meta:name="OVERHEIDop.GmbID/DC.identifier">gmb-2019-296545</meta:user-defined>
    <meta:user-defined meta:name="OVERHEIDop.versieInformatie"/>
  </office:meta>
</office:document-meta>
</file>