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erdistraat 1d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november 2019 met zaaknummer <text:span text:style-name="nadrukvet">M-SLM190356 </text:span>voor het verwijderen van asbest op de locatie <text:span text:style-name="nadrukvet">Verdistraat 1d in Terneuzen.</text:span></text:p>
            <text:p text:style-name="common-al">De sloopmelding is op 4 dec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653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3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3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862.79 370862.89</meta:user-defined>
    <meta:user-defined meta:name="DC.title">sloopmelding - Verdistraat 1d in Terneuzen</meta:user-defined>
    <meta:user-defined meta:name="OVERHEID.PostcodeHuisnummer/OVERHEIDop.postcodeHuisnummer">4536CV 19</meta:user-defined>
    <meta:user-defined meta:name="OVERHEIDop.straatnaam">Verdistraat</meta:user-defined>
    <meta:user-defined meta:name="OVERHEIDop.woonplaats">Terneuz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533</meta:user-defined>
    <meta:user-defined meta:name="OVERHEIDop.GmbID/DC.identifier">gmb-2019-296533</meta:user-defined>
    <meta:user-defined meta:name="OVERHEIDop.versieInformatie"/>
  </office:meta>
</office:document-meta>
</file>