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van een rieten dak,  wijzigen van kozijnen en plaatsen                                          van een tijdelijke huisvesting, otherweg 47, 3947 MR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Zaaknummer              : 43929 </text:p>
            <text:p text:style-name="common-al">Voor                            : vernieuwen van een rieten dak,  wijzigen van kozijnen en plaatsen                                         van een tijdelijke huisvesting </text:p>
            <text:p text:style-name="common-al">Locatie                        : Cotherweg 47, (3947 MR) Langbroek </text:p>
            <text:p text:style-name="common-al">Datum ontvangst        : 24-01-2019 </text:p>
            <text:p text:style-name="common-al"/>
            <text:p text:style-name="common-al">Kenmerk gemeente WbD: 2019-027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02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9653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nieuwen van een rieten dak,  wijzigen van kozijnen en plaatsen                                          van een tijdelijke huisvesting, otherweg 47, 3947 MR Lang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653</meta:user-defined>
    <meta:user-defined meta:name="OVERHEIDop.GmbID/DC.identifier">gmb-2019-29653</meta:user-defined>
    <meta:user-defined meta:name="OVERHEID.TaxonomieBeleidsagenda/OVERHEID.category">Ruimte en infrastructuur | Organisatie en beleid</meta:user-defined>
    <meta:user-defined meta:name="OVERHEIDop.referentienummer">2019-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MR 47</meta:user-defined>
    <meta:user-defined meta:name="OVERHEIDop.woonplaats">Langbroek</meta:user-defined>
    <meta:user-defined meta:name="OVERHEIDop.straatnaam">Cother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559 446677</meta:user-defined>
    <meta:user-defined meta:name="OVERHEIDop.versieInformatie"/>
  </office:meta>
</office:document-meta>
</file>