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 weg naar een blijvend veilige gemeente Integraal Veiligheidsbeleid en uitvoeringsprogramma Gemeente Mook en Middelaar 2019 en ver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der gemeente Mook en Middelaar,</text:p>
            <text:p text:style-name="al">Gelezen het voorstel van het College van burgemeester en wethouders d.d. 11 juni 2019</text:p>
            <text:p text:style-name="al">Gelet op het advies van de raadscommissie d.d. 25 juni 2019</text:p>
            <text:p text:style-name="al"/>
            <text:p text:style-name="al">Besluit:</text:p>
            <text:list text:style-name="id1-3-2-2-1-7">
              <text:list-item text:style-override="id1-3-2-2-1-7-1">
                <text:number>1.</text:number>
                <text:p text:style-name="al">Het Integraal Veiligheidsbeleid 2019 vast te stellen.</text:p>
              </text:list-item>
              <text:list-item text:style-override="id1-3-2-2-1-7-2">
                <text:number>2.</text:number>
                <text:p text:style-name="al">Onderstaande beleidsprioriteiten vast te stellen en hierop de komende jaren extra te investeren:</text:p>
                <text:list text:style-name="id1-3-2-2-1-7-2-3">
                  <text:list-item text:style-override="id1-3-2-2-1-7-2-3-1">
                    <text:number>1.</text:number>
                    <text:p text:style-name="al">Geweldsdelicten /misdrijven met een grote impact</text:p>
                  </text:list-item>
                  <text:list-item text:style-override="id1-3-2-2-1-7-2-3-2">
                    <text:number>2.</text:number>
                    <text:p text:style-name="al">Georganiseerde en/of ondermijnende criminaliteit</text:p>
                  </text:list-item>
                  <text:list-item text:style-override="id1-3-2-2-1-7-2-3-3">
                    <text:number>3.</text:number>
                    <text:p text:style-name="al">Verdere versterking ketenregie en aanpak zorg en veiligheidsthema’s</text:p>
                  </text:list-item>
                  <text:list-item text:style-override="id1-3-2-2-1-7-2-3-4">
                    <text:number>4.</text:number>
                    <text:p text:style-name="al">Veelvoorkomende delicten en ‘kleine’ ergernissen</text:p>
                  </text:list-item>
                  <text:list-item text:style-override="id1-3-2-2-1-7-2-3-5">
                    <text:number>5.</text:number>
                    <text:p text:style-name="al">Hulpdiensten in de buurt</text:p>
                  </text:list-item>
                  <text:list-item text:style-override="id1-3-2-2-1-7-2-3-6">
                    <text:number>6.</text:number>
                    <text:p text:style-name="al">Doorontwikkeling organisatie en sturing.</text:p>
                  </text:list-item>
                </text:list>
              </text:list-item>
              <text:list-item text:style-override="id1-3-2-2-1-7-3">
                <text:number>3.</text:number>
                <text:p text:style-name="al">Voor de uitvoering van het integraal veiligheidsbeleid de in de begroting structureel opgenomen financiën m.b.t. Openbare Orde en Veiligheid in het programma “Beschermen” in te zetten en:</text:p>
                <text:list text:style-name="id1-3-2-2-1-7-3-3">
                  <text:list-item text:style-override="id1-3-2-2-1-7-3-3-1">
                    <text:number>1.</text:number>
                    <text:p text:style-name="al">de capaciteit van de beleidsadviseur Openbare Orde en Veiligheid vanaf 2019 met 12 uur per week te vergroten naar 24 uur per week</text:p>
                  </text:list-item>
                  <text:list-item text:style-override="id1-3-2-2-1-7-3-3-2">
                    <text:number>2.</text:number>
                    <text:p text:style-name="al">de capaciteit van de BOA vanaf 2020 met een minimum van 5 uur per week te vergroten naar 25 uur per week.</text:p>
                  </text:list-item>
                </text:list>
              </text:list-item>
            </text:list>
            <text:p text:style-name="al"/>
            <text:p text:style-name="al">Aldus besloten in zijn openbare vergadering d.d. 3 jul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652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/OVERHEID.category">Openbare orde en veiligheid | Organisatie en beleid</meta:user-defined>
    <dc:language>nl</dc:language>
    <meta:user-defined meta:name="OVERHEID.Gemeente/DC.spatial">Mook en Middelaar</meta:user-defined>
    <meta:user-defined meta:name="DC.title">Op weg naar een blijvend veilige gemeente Integraal Veiligheidsbeleid en uitvoeringsprogramma Gemeente Mook en Middelaar 2019 en verder</meta:user-defined>
    <meta:user-defined meta:name="DCTERMS.W3CDTF/DCTERMS.available">2019-12-06</meta:user-defined>
    <meta:user-defined meta:name="OVERHEIDop.externeBijlage">Integraal veiligheidsbeleid Mook en Middelaar 2019|exb-2019-58452</meta:user-defined>
    <meta:user-defined meta:name="DCTERMS.W3CDTF/OVERHEIDop.jaargang">2019</meta:user-defined>
    <meta:user-defined meta:name="OVERHEIDop.publicationIssue">296523</meta:user-defined>
    <meta:user-defined meta:name="OVERHEIDop.GmbID/DC.identifier">gmb-2019-296523</meta:user-defined>
    <meta:user-defined meta:name="OVERHEIDop.versieInformatie"/>
  </office:meta>
</office:document-meta>
</file>