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  is verleend voor het bouwen van 2 garages - Hopveld 37, 6658 LV en   Koolzaadveld 43, 6658 LR, in Beneden-Leeuwen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89 431671</meta:user-defined>
    <meta:user-defined meta:name="DC.title">Gemeente West Maas en Waal- Een omgevingsvergunning   is verleend voor het bouwen van 2 garages - Hopveld 37, 6658 LV en   Koolzaadveld 43, 6658 LR, in Beneden-Leeuwen (27-11-2019)</meta:user-defined>
    <meta:user-defined meta:name="OVERHEID.PostcodeHuisnummer/OVERHEIDop.postcodeHuisnummer">6658LR 43</meta:user-defined>
    <meta:user-defined meta:name="OVERHEIDop.straatnaam">Koolzaadveld</meta:user-defined>
    <meta:user-defined meta:name="OVERHEIDop.woonplaats">Bened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20</meta:user-defined>
    <meta:user-defined meta:name="OVERHEIDop.GmbID/DC.identifier">gmb-2019-296520</meta:user-defined>
    <meta:user-defined meta:name="OVERHEIDop.versieInformatie"/>
  </office:meta>
</office:document-meta>
</file>