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Zomerfeest 's Koonings Jaght, Park 's Koonings Jaght, Siza (Koningsweg 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Zomerfeest 's Koonings Jaght</text:p>
            <text:p text:style-name="common-al">Locatie: Park 's Koonings Jaght, Siza (Koningsweg 8)</text:p>
            <text:p text:style-name="common-al">Datum: 18 en 19 mei 2019</text:p>
            <text:p text:style-name="common-al">Dossiernummer: 32858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65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Zomerfeest 's Koonings Jaght, Park 's Koonings Jaght, Siza (Koningsweg 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652</meta:user-defined>
    <meta:user-defined meta:name="OVERHEIDop.GmbID/DC.identifier">gmb-2019-296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D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81 449882</meta:user-defined>
    <meta:user-defined meta:name="OVERHEIDop.versieInformatie"/>
  </office:meta>
</office:document-meta>
</file>