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Imkerweg 3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 december 2019 besloten om de beslistermijn voor de aanvraag met zaaknummer HZ_WABO-19-1666 voor het vergroten van het hoofdgebouw aan de achtergevel op de eerste verdieping van de woning op locatie Imkerweg 33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96519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519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519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244 474965</meta:user-defined>
    <meta:user-defined meta:name="DC.title">Verlengingsbesluit omgevingsvergunning Imkerweg 33 te Bussum</meta:user-defined>
    <meta:user-defined meta:name="OVERHEID.PostcodeHuisnummer/OVERHEIDop.postcodeHuisnummer">1403RA 33</meta:user-defined>
    <meta:user-defined meta:name="OVERHEIDop.straatnaam">Imkerweg</meta:user-defined>
    <meta:user-defined meta:name="OVERHEIDop.woonplaats">Bussum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519</meta:user-defined>
    <meta:user-defined meta:name="OVERHEIDop.GmbID/DC.identifier">gmb-2019-296519</meta:user-defined>
    <meta:user-defined meta:name="OVERHEIDop.versieInformatie"/>
  </office:meta>
</office:document-meta>
</file>