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9-2-2">
      <text:list-level-style-bullet text:bullet-char="•" text:level="1">
        <style:list-level-properties text:min-label-width="10mm"/>
      </text:list-level-style-bullet>
    </text:list-style>
    <text:list-style style:name="id1-3-2-4-3-1-3-39-2-2-1">
      <text:list-level-style-bullet text:bullet-char="•" text:level="1">
        <style:list-level-properties text:min-label-width="10mm"/>
      </text:list-level-style-bullet>
    </text:list-style>
    <text:list-style style:name="id1-3-2-4-3-1-3-39-2-2-2">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en de burgemeester van Arnhem, ieder voor zover het zijn bevoegdheid betreft;</text:p>
            <text:p text:style-name="al"/>
            <text:p text:style-name="al">overwegende dat:</text:p>
            <text:p text:style-name="al">- op 1 januari 2020 de Wet Normalisering Rechtspositie Ambtenaren in werking treedt en arbeidsrechtelijke verhoudingen hun grondslag zullen vinden in het privaatrecht;</text:p>
            <text:p text:style-name="al">- het college van burgemeester en wethouders bevoegd is om te beslissen over privaatrechtelijke rechtshandelingen en de burgemeester de werkgever, de rechtspersoon gemeente Arnhem, daarbij vertegenwoordigt;</text:p>
            <text:p text:style-name="al">- in de inwerkingtreding van de WNRA aanleiding wordt gevonden het bestaande Algemeen Mandaat-, Volmacht en Machtigingsbesluit van 2017 te heroverwegen;</text:p>
            <text:p text:style-name="al">- deze heroverweging gelijktijdig wordt benut om actualisaties en andere noodzakelijke aanpassingen te verwerken;</text:p>
            <text:p text:style-name="al"/>
            <text:p text:style-name="al">gelet op het bepaalde in de Gemeentewet, de Algemene wet bestuursrecht, het Burgerlijk Wetboek en de Cao Gemeent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gemeentesecretaris mandaat, volmacht en machtiging te verlenen van de bevoegdheden die het college van burgemeester en wethouders en de burgemeester bij of krachtens wettelijk voorschrift of delegatie toekomen, genoemd in de bij dit besluit behorende bijlage.</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hieronder begrepen de bevoegdheid om deze besluiten te ondertekenen (tenzij uitdrukkelijk anders bepaald);</text:p>
            <text:p text:style-name="al">Volmacht: de bevoegdheid om privaatrechtelijke rechtshandelingen in naam van de gemeente te verrichten;</text:p>
            <text:p text:style-name="al">Machtiging: de bevoegdheid om handelingen in naam van de gemeente die noch een besluit, noch een privaatrechtelijke rechtshandeling zijn te verrichten; </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Portefeuillehouder: het lid van het college dat in het bijzonder is belast met de zorg voor één of meer onderdelen van het gemeentelijk bestuur, zoals deze aan het college is opgedragen;</text:p>
            <text:p text:style-name="al">Clustermanagers: de leidinggevenden van de eenheden waaruit de ambtelijke organisatie is opgebouwd, te weten: </text:p>
            <text:p text:style-name="al">- het cluster Gebiedsrealisatie en Vastgoed (G&amp;V);</text:p>
            <text:p text:style-name="al">- het cluster Openbare Ruimte (OR);</text:p>
            <text:p text:style-name="al">- het cluster Project- &amp; Interimmanagement (PIM);</text:p>
            <text:p text:style-name="al">- het cluster Werk &amp; Inkomen (W&amp;I);</text:p>
            <text:p text:style-name="al">- het cluster Wijken en Dienstverlening (W&amp;D);</text:p>
            <text:p text:style-name="al">- het cluster Strategie, Beleid en Regie (SB&amp;R).</text:p>
          </text:section>
          <text:section text:name="artikel_id1-3-2-2-3" text:style-name="artikel">
            <text:p text:style-name="artikel_kop_titel"><text:span text:style-name="artikel_kop_label">Artikel</text:span> <text:span text:style-name="artikel_kop_nr">2</text:span> Mandaat, volmacht en machtiging aan gemeentesecretaris</text:p>
            <text:list text:style-name="id1-3-2-2-3-2">
              <text:list-item text:style-override="id1-3-2-2-3-2">
                <text:number>1.</text:number>
                <text:p text:style-name="al">De bevoegdheden van het college van burgemeester en wethouders en de burgemeester, zoals opgenomen in de bijgevoegde bijlage worden toegekend aan de gemeentesecretaris. Van deze bevoegdheden zijn uitgezonderd:</text:p>
              </text:list-item>
              <text:list-item text:style-override="id1-3-2-2-3-3">
                <text:number/>
                <text:p text:style-name="al">a. het ondertekenen en het voeren van correspondentie gericht tot de gemeenteraad, de Koning en andere leden van het Koninklijk Huis;</text:p>
              </text:list-item>
              <text:list-item text:style-override="id1-3-2-2-3-4">
                <text:number/>
                <text:p text:style-name="al">b. het doen van voorstellen aan de gemeenteraad;</text:p>
              </text:list-item>
              <text:list-item text:style-override="id1-3-2-2-3-5">
                <text:number/>
                <text:p text:style-name="al">c. het besluit tot het aangaan van overeenkomsten op grond van de gemeentewet indien de raad in de gelegenheid moet worden gesteld zijn wensen en bedenkingen ten aanzien van de overeenkomst ter kennis van het college te brengen omdat deze ingrijpende gevolgen voor de gemeente kan hebben;</text:p>
              </text:list-item>
              <text:list-item text:style-override="id1-3-2-2-3-6">
                <text:number/>
                <text:p text:style-name="al">d. het aanwijzen van een medewerker als Functionaris voor de Gegevensbescherming (FG).</text:p>
              </text:list-item>
              <text:list-item text:style-override="id1-3-2-2-3-7">
                <text:number>2.</text:number>
                <text:p text:style-name="al">Het college van burgemeester en wethouders en de burgemeester dragen de gemeentesecretaris, naast de bevoegdheden zoals bedoeld in het eerste lid van dit artikel, op wijzigingen in de bijlage van dit ‘Algemeen mandaat-, volmacht- en machtigingsbesluit aan te brengen voor zover het betreft wijzigingen in benamingen van functieonderdelen en/of functionarissen, waarbij geen sprake is van inhoudelijke aanpassingen.</text:p>
              </text:list-item>
              <text:list-item text:style-override="id1-3-2-2-3-8">
                <text:number>3.</text:number>
                <text:p text:style-name="al">De gemeentesecretaris is bevoegd tot het verlenen van ondermandaat, ondervolmacht en ondermachtiging aan onder zijn verantwoordelijkheid werkzame functionarissen, met uitzondering van:</text:p>
              </text:list-item>
              <text:list-item text:style-override="id1-3-2-2-3-9">
                <text:number/>
                <text:p text:style-name="al">a. het aanwijzen van medewerkers als secretaris van de Algemene bezwaarschriftencommissie, van de bezwaarschriftencommissie Sociale Zekerheid of van de Bezwaarschriftencommissie Personele aangelegenheden;</text:p>
              </text:list-item>
              <text:list-item text:style-override="id1-3-2-2-3-10">
                <text:number/>
                <text:p text:style-name="al">b. het aanwijzen van medewerkers als klachtencoördinator;</text:p>
              </text:list-item>
              <text:list-item text:style-override="id1-3-2-2-3-11">
                <text:number/>
                <text:p text:style-name="al">c. het besluit tot aanvaarding van erfstellingen/legaten/schenkingen boven € 50.000,-.</text:p>
              </text:list-item>
              <text:list-item text:style-override="id1-3-2-2-3-12">
                <text:number>4.</text:number>
                <text:p text:style-name="al">De gemeentesecretaris kan bij uitoefening van de bevoegdheid als bedoeld in het derde lid instructies geven.</text:p>
              </text:list-item>
              <text:list-item text:style-override="id1-3-2-2-3-13">
                <text:number>5.</text:number>
                <text:p text:style-name="al">De gemeentesecretaris is, na voorafgaande instemming van portefeuillehouder(s), eveneens bevoegd bevoegdheden op te dragen aan niet onder zijn verantwoordelijkheid werkzame personen.</text:p>
              </text:list-item>
            </text:list>
          </text:section>
          <text:section text:name="artikel_id1-3-2-2-4" text:style-name="artikel">
            <text:p text:style-name="artikel_kop_titel"><text:span text:style-name="artikel_kop_label">Artikel</text:span> <text:span text:style-name="artikel_kop_nr">3</text:span> Instructies en escalatie</text:p>
            <text:list text:style-name="id1-3-2-2-4-2">
              <text:list-item text:style-override="id1-3-2-2-4-2">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4-3">
                <text:number>2.</text:number>
                <text:p text:style-name="al">Bij de uitoefening van bevoegdheden die financiële consequenties hebben, dient de begroting van het desbetreffende dienstjaar in financiële dekking te voorzien.</text:p>
              </text:list-item>
              <text:list-item text:style-override="id1-3-2-2-4-4">
                <text:number>3.</text:number>
                <text:p text:style-name="al">Indien zich naar het oordeel van een gemandateerde één of meer van de navolgende gevallen voordoet, overlegt de gemandateerde de zaak met de betrokken portefeuillehouder(s), alvorens een besluit te nemen:</text:p>
                <text:list text:style-name="id1-3-2-2-4-4-3">
                  <text:list-item text:style-override="id1-3-2-2-4-4-3-1">
                    <text:number>a.</text:number>
                    <text:p text:style-name="al">de te nemen beslissing wijkt af van bestaand beleid, richtlijnen of voorschriften;</text:p>
                  </text:list-item>
                  <text:list-item text:style-override="id1-3-2-2-4-4-3-2">
                    <text:number>b.</text:number>
                    <text:p text:style-name="al">er bestaat het voornemen tot aanvulling of wijziging van het bestaand beleid, richtlijnen of wettelijke voorschriften;</text:p>
                  </text:list-item>
                </text:list>
              </text:list-item>
              <text:list-item text:style-override="id1-3-2-2-4-5">
                <text:number/>
                <text:p text:style-name="al">c. 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4-6">
                <text:number>4.</text:number>
                <text:p text:style-name="al">Bij verschillende inzichten over de uitoefening van bevoegdheden op afdelingsniveau tussen een functionaris van het Team Leefomgeving en een functionaris uit een andere afdeling van de gemeentelijke organisatie die dezelfde bevoegdheid gemandateerd heeft gekregen, beslist de functionaris van het Team Leefomgeving.</text:p>
              </text:list-item>
              <text:list-item text:style-override="id1-3-2-2-4-7">
                <text:number>5.</text:number>
                <text:p text:style-name="al">De uitgaande beslissingen/documenten op grond van dit ‘Algemeen mandaat-, volmacht- en machtigingsbesluit' worden als volgt ondertekend:</text:p>
              </text:list-item>
              <text:list-item text:style-override="id1-3-2-2-4-8">
                <text:number/>
                <text:p text:style-name="al"/>
              </text:list-item>
              <text:list-item text:style-override="id1-3-2-2-4-9">
                <text:number/>
                <text:p text:style-name="al">Het college van burgemeester en wethouders van Arnhem,</text:p>
              </text:list-item>
              <text:list-item text:style-override="id1-3-2-2-4-10">
                <text:number/>
                <text:p text:style-name="al">namens het college,</text:p>
              </text:list-item>
              <text:list-item text:style-override="id1-3-2-2-4-11">
                <text:number/>
                <text:p text:style-name="al">gevolgd door de (digitale) handtekening, de naam en daaronder de functieaanduiding van de functionaris </text:p>
              </text:list-item>
              <text:list-item text:style-override="id1-3-2-2-4-12">
                <text:number/>
                <text:p text:style-name="al"/>
              </text:list-item>
              <text:list-item text:style-override="id1-3-2-2-4-13">
                <text:number/>
                <text:p text:style-name="al">of</text:p>
              </text:list-item>
              <text:list-item text:style-override="id1-3-2-2-4-14">
                <text:number/>
                <text:p text:style-name="al"/>
              </text:list-item>
              <text:list-item text:style-override="id1-3-2-2-4-15">
                <text:number/>
                <text:p text:style-name="al">De burgemeester van Arnhem,</text:p>
              </text:list-item>
              <text:list-item text:style-override="id1-3-2-2-4-16">
                <text:number/>
                <text:p text:style-name="al">namens deze,</text:p>
              </text:list-item>
              <text:list-item text:style-override="id1-3-2-2-4-17">
                <text:number/>
                <text:p text:style-name="al">gevolgd door de (digitale) handtekening, de naam en daaronder de functieaanduiding van de functionaris.</text:p>
              </text:list-item>
              <text:list-item text:style-override="id1-3-2-2-4-18">
                <text:number>6.</text:number>
                <text:p text:style-name="al">In geval van ondermandatering van aan hem gemandateerde bevoegdheden, legt de gemeentesecretaris de in de leden 1 tot en met 5 van dit artikel opgenomen verplichtingen op aan de ondergemandateerde.</text:p>
              </text:list-item>
            </text:list>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
                <text:number>1.</text:number>
                <text:p text:style-name="al">Het ‘Algemeen mandaat- en volmachtbesluit gemeente Arnhem 2017’ d.d. 13 juni 2017 (zaaknummer 152988) inclusief het eerste wijzigingsbesluit d.d. 19 december 2017 (zaaknummer 201501) en het tweede wijzigingsbesluit d.d. 8 januari 2019 (zaaknummer 313663), wordt ingetrokken.</text:p>
              </text:list-item>
              <text:list-item text:style-override="id1-3-2-2-5-3">
                <text:number>2.</text:number>
                <text:p text:style-name="al">Dit besluit wordt aangehaald als ‘Algemeen mandaat-, volmacht- en machtigingsbesluit gemeente Arnhem 2020’.</text:p>
              </text:list-item>
              <text:list-item text:style-override="id1-3-2-2-5-4">
                <text:number>3.</text:number>
                <text:p text:style-name="al">Het onderhavig besluit treedt in werking op 1 januari 2020.</text:p>
              </text:list-item>
            </text:list>
          </text:section>
        </text:section>
        <text:section text:name="regeling-sluiting_id1-3-2-3" text:style-name="regeling-sluiting">
          <text:section text:name="ondertekening_id1-3-2-3-1">
            <text:p><text:span text:style-name="functie">Arnhem, 26 november 2019</text:span></text:p>
            <text:p><text:span text:style-name="functie"/></text:p>
            <text:p><text:span text:style-name="functie">Burgemeester en Wethouders van Arnhem, </text:span></text:p>
            <text:p><text:span text:style-name="functie">de secretaris, de burgemeester,</text:span></text:p>
            <text:p><text:span text:style-name="functie"/></text:p>
            <text:p><text:span text:style-name="functie">De burgemeester van Arnhem,</text:span></text:p>
            <text:p><text:span text:style-name="functie"/></text:p>
            <text:p><text:span text:style-name="functie">A. Marcouch</text:span></text:p>
            <text:p><text:span text:style-name="functie"/></text:p>
            <text:p><text:span text:style-name="functie">Bijlage 'bevoegdheden' behorende bij het Algemeen Mandaat-, Volmacht- en Machtigingsbesluit gemeente Arnhem 2020</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ven van inzage in archiefbescheiden en het nemen van besluiten inzake het vernietigen, uitlenen, ter beschikking stellen, overdragen, overbrengen en vervangen van archiefbescheiden als bedoeld in de Archiefweten voor zover niet gemandateerd aan de directeur van de Connec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 Het vaststellen van vergoedingen aan leden van adviescommissies aan het college en de burgemeester.</text:p>
                  <text:p text:style-name="table_al">b. Het aanwijzen van de secretaris van de adviescommissie aan het college en de burgemeest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personen welke zijn belast met het toezicht op de naleving van wetten en regelingen op grond van dit mandaatbesluit. </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 Het aanwijzen van gemachtigden voor het uitoefenen van de onder a genoemde bevoegd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p>
                  <text:p text:style-name="table_al">b. Het beslissen op verzoeken van belanghebbenden om vergoeding van de kosten die zij in verband met de behandeling van het bezwaar redelijkerwijs hebben moeten maken als bedoeld in artikel 7:15 van de Algemene wet bestuursrech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dienen van verzoekschriften en overige stukken en het vertegenwoordigen van het college van burgemeester en wethouders, daaronder begrepen het optreden ter zitting in het kader van verzoeken om machtigingen gesloten jeugdhulp met instemming van wettelijke vertegenwoordiger zoals bedoeld in artikel 6.1.2, 6.1.3 en 6.1.4 van de Jeugdwet.</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en ondertekenen van privaatrechtelijke rechtshande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aansprakelijk stellen van derden.</text:p>
                  <text:p text:style-name="table_al">b. Het besluiten op het aansprakelijk stellen van de gemeente door derden.</text:p>
                  <text:p text:style-name="table_al">c. 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 Het aanwijzen van gevolmachtigden voor het uitoefenen van de onder a genoemde bevoegd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surcéance van betaling en faillissement van derden.</text:p>
                </table:table-cell>
              </table:table-row>
              <table:table-row table:style-name="row">
                <table:table-cell table:style-name="entry" table:number-rows-spanned="1" table:number-columns-spanned="1">
                  <text:p text:style-name="table_al">
                    <text:span text:style-name="nadrukvet">Personel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ver werving, selectie en indiensttreding van andere werknemers dan de gemeente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en wijzigen van arbeidsovereenkomsten van andere werknemers dan de gemeentesecret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tot ontslag wegens dringende reden, over schorsing of andere vormen van (disciplinaire) maatregelen ten aanzien van andere werknemers dan de gemeentesecretar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issingen ten aanzien van inhuur van andere werknemers dan de gemeentesecretar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de eed of belofte ten behoeve van indiensttreding van andere werknemers dan de gemeentesecretar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ten aanzien van overeenkomsten over beëindiging van een dienstverband van andere werknemers dan de gemeentesecretaris (vertrekregeling)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ten aanzien van de beëindiging van het dienstverband op de in het Burgerlijk Wetboek genoemde gronden ten aanzien van andere werknemers dan de gemeentesecretaris  alsmede de voorbereidende en uitvoerende handelingen daartoe. (incl verzoek om toestemming UWV voor ont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kennen van gratificaties aan andere werknemers dan de gemeentesecretar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fnemen van gesprekken in het kader van de gesprekscyclus (zoals functionerings-, beoordelings- en Kompasgesprekken)  van andere werknemers dan de gemeentesecretar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vertrouwensperso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ten aanzien van bezuiniging en reorganisatie, met uitzondering van de volgende beslissingen:</text:p>
                  <text:list text:style-name="id1-3-2-4-3-1-3-39-2-2">
                    <text:list-item text:style-override="id1-3-2-4-3-1-3-39-2-2-1">
                      <text:number>•</text:number>
                      <text:p text:style-name="table_al">besluiten die wijziging brengen in de status van enig dienstonderdeel (commissie ex artikel 83 Gemeentewet, stichtingsvorm, NV-vorm, overdracht aan rijk/provincie e.d.);</text:p>
                    </text:list-item>
                    <text:list-item text:style-override="id1-3-2-4-3-1-3-39-2-2-2">
                      <text:number>•</text:number>
                      <text:p text:style-name="table_al">besluiten die inhouden een overneming van een (deel van een) rechtspersoo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epassen van hardheidsclausules van (uitvoerings) regels die zijn opgenomen in het Personeelshandboek, inclusief de Cao Gemeen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eren van verweer bij beschikkingen afkomstig van derden (bv UWV) en het aanwijzen van gevolmachtigden.</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ij of krachtens een gemeentelijke subsidieverordening bevoegdheden, met uitzondering van het vaststellen van ‘nadere regels’ (wettelijke voorschriften krachtens delegatie vastgesteld) en met dien verstande dat voor verstrekking van subsidies als bedoeld in artikel 4:23, derde lid, onder sub a en d Awb financiële dekking aanwezig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en het verrichten van werkzaamheden voortvloeiende uit de  Algemene Verordening Gegevensbescherming (AVG) en de Uitvoeringswet AVG (Uavg), met uitzondering van het aanwijzen van de Functionaris Gegevensbescherming.</text:p>
                </table:table-cell>
              </table:table-row>
              <table:table-row table:style-name="row">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st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inbaar lijden van openstaande vorderingen gemeentelijke belastingen, voor zover het betreft belastingen die door de gemeente Arnhem worden geh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srealisatie en vastgoe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huur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geven van de verklaring van eensluidendheid, als bedoeld in artikel 11, eerste lid van de Kadaster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Ruimte</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Verordening Kabels en Leidingen gemeente Arnhem en op grond van de Verleg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de bevoegdheden op grond van de Marktverord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oefenen van bevoegdheden op grond van de Haven- en kadeverord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mtrent ontheffingen als bedoeld in artikel 149 Wegenverkeerswet 19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p grond van artikel 18 lid 1 onder d van de Wegenverkeerswet 199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de bevoegdheden op grond van de AP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uitoefenen van bevoegdheden toegekend bij of krachtens de BA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uitoefenen van de bevoegdheden op grond van paragraaf 2 (kansspelautomaten) van Titel Va van de Wo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een vergunning voor het houden van kansspelen ex artikel 1, onder a, van de Wok (art. 3 Wo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geven van een verbod op grond van artikel 7c, lid 2, en artikel 7c lid 3 Wo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slissen op verzoeken om ontheffing van de Verordening Winkeltijden Arnhe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beslissen op verzoeken tot ontheffing van artikel 3 en 4 van de Zondagswe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beslissen op aanvragen om gebruiksvergunningen op grond van de Brandbeveiligingsverorden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een aanwijzing als bedoeld in artikel 9, eerste lid van de Wet op de Jeugdverblijv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opleggen van een last onder dwangsom als bedoeld in artikel 9, derde lid van de Wet op de Jeugdverbl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 en Inkom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nemen van besluiten op grond van de Participatiewet, Wwb en Ioaw.</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nemen van besluiten met betrekking tot:</text:p>
                  <text:p text:style-name="table_al">- beslagbrieven;</text:p>
                  <text:p text:style-name="table_al">- eerste keer inkomsten;</text:p>
                  <text:p text:style-name="table_al">- vakantiesituaties (zoals bijvoorbeeld geen recht op een uitkering of een toekenning van een andere norm);</text:p>
                  <text:p text:style-name="table_al">- een ten onrechte genoten uitker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emen van besluiten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erstrekken van een stimuleringsbonus op grond van de Verordening Wet Inburger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nemen van besluiten op grond van de Re-integratieverordening.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besluiten op grond van de Tijdelijke Wet pilot loondispensatie.</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herzienings- en terugvorderingsbesluit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nemen van besluiten met betrekking tot de voorlopige teruggaaf belasting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nemen van besluiten op grond van de Wi en de Verordening Wet Inburger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nemen van besluiten op grond van de Ioaz en de Bbz.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nemen van besluiten met betrekking tot meervoudige vermissingen in het kader van de Paspoortwe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besluiten met betrekking tot de processen adresonderzoek op grond van de Wet BRP, Wet GB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nemen van besluiten op grond van de Wet gemeentelijke schuldhulpverlening en het bieden van overige schulddienstverlening ten aanzien van ondernemer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nemen van besluiten op grond van de Verordening Leerlingenvervo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nemen van besluiten op grond van het Besluit Administratieve bepalingen inzake het wegverkeer met betrekking tot de gehandicaptenparkeerkaar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nemen van besluiten in het kader van gemeentelijke regelingen op het gebied van minimabeleid, zoals de regeling “GelrePas”.</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nemen van besluiten op grond van de Wet Gemeenschappelijke zorg VVTV (WGZ) en ROA.</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 Het nemen van herzienings- en terugvorderingsbesluiten met betrekking tot wetten en regelingen die door de clusters Werk en Inkomen en Wijken en Dienstverlening worden uitgevoerd, met uitzondering van gemeentelijke belasingen.</text:p>
                  <text:p text:style-name="table_al">b. Het nemen van verhaalsbesluiten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issen tot het instellen van gerechtelijke invordering in het kader van verhaal en terugvordering met betrekking tot wetten 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de clusters Werk en Inkomen en Wijken en Dienstverlening worden uitgevoerd met uitzondering van gemeentelijke belastingen.</text:p>
                  <text:p text:style-name="table_al">b. Het leggen van executoriaal beslag op basis van het Wetboek van Burgerlijke Rechtsvordering  met betrekking tot de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4.</text:p>
                  <text:p text:style-name="table_al"> </text:p>
                </table:table-cell>
                <table:table-cell table:style-name="entry" table:number-rows-spanned="1" table:number-columns-spanned="1">
                  <text:p text:style-name="table_al">Het nemen van besluiten tot het kwijtschelden van openstaande vorderingen met betrekking tot wetten en regelingen die door de clusters Werk en Inkomen en Wijken en Dienstverlening worden uitgevoerd met uitzondering van gemeentelijke belast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invorderen van  bestuurlijke boeten ingevolge de Ioaw, Ioaz, Wi, Wwb/Participatiewet, Bbz en Wet Kinderopvang.</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uitoefenen van aan het college toegekende bevoegdheden o.g.v. de Wet Educatie Beroepsonderwijs.</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pdracht verlenen tot het maken van kunstwerken inclusief het maken van schetsontwerp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uitoefenen van de aan het college toegekende bevoegdheden op grond van de Wet maatschappelijke ondersteuning.</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oepassen van het bepaalde in de Hoofdstukken IV en V van het Besluit grenswaarden binnen zones rond industrieterreinen en van het Besluit grenswaarden binnen zones langs wegen.</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verstrekken, intrekken en terugvorderen van geldelijke steun in het kader van:</text:p>
                  <text:p text:style-name="table_al">a. de beschikking geldelijke steun eigen woningen.</text:p>
                  <text:p text:style-name="table_al">b. de regeling geldelijke steun gehandicapten 1992.</text:p>
                  <text:p text:style-name="table_al">c. de beschikking geldelijke steun verbetering particuliere huurwoningen 1979 (II).</text:p>
                  <text:p text:style-name="table_al">d. de regeling geldelijke steun voorzieningen aan particuliere huurwoningen 1985.</text:p>
                  <text:p text:style-name="table_al">e. de regeling geldelijke steun voorzieningen aan huurwoningen 1987.</text:p>
                  <text:p text:style-name="table_al">f. de op 13 oktober 1986 vastgestelde Subsidieverordening stadvernieuwing, laatstelijk gewijzigd bij besluit van 6 december 1993 alsmede de Subsidieverordening stadsvernieuwing 199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nemen van beslissingen op grond van het Besluit beheer sociale huursector.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beslissen op aanvragen om gemeentegarantie op grond van de geldende gemeentegarantieverordening eigen woningen en het Besluit uitvoering gemeentegarantie.</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nemen van besluiten inzake terugbetalingovereenkomsten van door de gemeente aangezuiverd verlies op grond van gemeentegaranties.</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nemen van besluiten inzake borgtochtovereenkomsten op grond van de geldende Gemeentegarantieverordening eigen woning en het Besluit uitvoering gemeentegaranti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oepassen van het bepaalde in artikel 42 van de Wet op de stads- en dorpsvernieuw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oepassen van het bepaalde in artikel 7 van het Besluit op de stads- en dorpsvernieuwing inzake het sparen in het stadsvernieuwingsfonds.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nemen van besluiten op grond van de subsidieverordening particuliere woningvoorraad herstructureringsgebiede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toepassen van het bepaalde in de Hoofdstukken 4 en 11 van het Besluit geluidhinder spoorwegen.</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Het doen van aangifte met betrekking tot heffingen op grond van de Waterwet.</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uitoefenen van bevoegdheden toegekend bij of krachtens de Wet algemene bepalingen omgevingsrech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ken en Dienstverlening</text:span>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aanwijzen van personen belast met toezicht, als bedoeld in artikel 4.2 van de Wet basisregistratie personen.</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uitoefenen van de bevoegdheden als bedoeld in artikel 2 van het Besluit Burgerlijke Stand (aanwijzing leidinggevende van de burgerlijke stand).</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uitoefenen van de bevoegdheden als bedoeld in artikel 1:16 c van het Burgerlijk Wetboek (bepalen openingstijden bureaus burgerlijke stand).</text:p>
                </table:table-cell>
              </table:table-row>
              <table:table-row table:style-name="row">
                <table:table-cell table:style-name="entry" table:number-rows-spanned="1" table:number-columns-spanned="1">
                  <text:p text:style-name="table_al"> </text:p>
                  <text:p text:style-name="table_al">107.</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Het nemen van besluiten voortvloeiende uit de Paspoortwet en uitvoeringsregeling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 Het nemen van besluiten in het kader van de Wet Basis Registratie Personen en uitvoeringsregelingen.</text:p>
                  <text:p text:style-name="table_al">b. Het afnemen van verklaringen onder eed of belofte over gegevens over de burgerlijke staat, zoals bedoeld in artikel 2.8, lid 2, onder e van de Wet Basis Registratie Person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noemen van een buitengewoon ambtenaar van de burgerlijke stan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aanwijzen van een locatie als gemeentehuis in de zin van artikel 1:63 BW.</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oefenen van de taken en bevoegdheden op grond van titel 2 van boek 5 van het Burgerlijk Wetboek.</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nemen van besluiten voortvloeiende uit de Wet op de Lijkbezorging en uitvoeringsregelin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uitoefenen van bevoegdheden ter bestrijding van rampen en zware ongevallen in het kader van de Wet Veiligheidsrisico's en de Gemeentewet (CRIB).</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stellen van onbezoldigde gemeenteambtenaren belast met de inning en invordering </text:p>
                  <text:p text:style-name="table_al">van gemeentelijke belasting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uitoefenen van aan het college toegekende bevoegdheden op grond van de Wet Educatie Beroepsonderwij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uitoefenen van aan het college toegekende bevoegdheden op grond van de gemeenschappelijke regeling voor onderwij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cerncontroller</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inzake bancaire zaken. Hieronder vallen in ieder geval:</text:p>
                  <text:p text:style-name="table_al">I. Het openen, wijzigen of opzeggen van bank- en girorekeningen;</text:p>
                  <text:p text:style-name="table_al">II. Het afgeven van een bankgarantie tot een bedrag van € 100.000 per keer.</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hief Information Officer</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richten van meldingen als bedoeld in artikel 33 van de Algemene Verordening Gegevensbescherming bij de toezicht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gramma Sociaal Domei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over beschikkingen ten behoeve van procedures ter verkrijging van een kinderbeschermingsmaatregel.</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uitoefening van bevoegdheden als bestuursorgaan in het kader van klachtbehandeling van derden inzake (de medewerkers van) de Stichting Sociale Wijkteams Arnhem op grond van hoofdstuk 9 van de Algemene wet bestuursrecht en paragraaf 4.2.a van de Jeugdwet voor zover het betreft de afdoening van klachten die zijn behandeld door de klachtencommissi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palen dat een voorziening op het gebied van jeugdhulp en verblijf niet zijnde verblijf bij een pleegouder nodig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gramma Veiligheid</text:span>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uitoefenen van bevoegdheden in het kader van de artikel 13b Opiumwe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uitoefenen van de bevoegdheden op grond van de APV,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op de gebieden zoals genoemd onder 1, 2, 3 en bij strijdig gebruik met het bestemmingsplan in het kader van prostitutie.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Het goedkeuren van documenten opgesteld in het kader van het Certificatieschema Opsporen Conventionele explosiev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Wijkinitiatieven en op het gebied van de Transformatie Sociaal Domei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strekken van begrotingssubsidies in het kader van Veiligheid.</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itoefenen van de bevoegdheden van de burgemeester in het kader van artikel 5 van de Wet openbare manifestaties.</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5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21195</meta:user-defined>
    <meta:user-defined meta:name="DCTERMS.alternative">Algemeen mandat-, volmacht- en machtigingsbesluit gemeente Arnhem 2020</meta:user-defined>
    <dc:language>nl</dc:language>
    <meta:user-defined meta:name="OVERHEID.Gemeente/DC.spatial">Arnhem</meta:user-defined>
    <meta:user-defined meta:name="DC.title">ALGEMEEN MANDAAT-, VOLMACHT- EN MACHTIGINGSBESLUIT GEMEENTE ARNHEM 2020</meta:user-defined>
    <meta:user-defined meta:name="DCTERMS.W3CDTF/DCTERMS.available">2019-12-06</meta:user-defined>
    <meta:user-defined meta:name="DCTERMS.W3CDTF/OVERHEIDop.jaargang">2019</meta:user-defined>
    <meta:user-defined meta:name="OVERHEIDop.publicationIssue">296518</meta:user-defined>
    <meta:user-defined meta:name="OVERHEIDop.betreftRegeling">CVDR630418_1</meta:user-defined>
    <meta:user-defined meta:name="OVERHEIDop.GmbID/DC.identifier">gmb-2019-296518</meta:user-defined>
    <meta:user-defined meta:name="xs:date/OVERHEIDop.startdatum">2020-01-01</meta:user-defined>
    <meta:user-defined meta:name="OVERHEIDop.versieInformatie"/>
  </office:meta>
</office:document-meta>
</file>