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Dr Anthon vd Horstlaan 36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3 december 2019 besloten om de beslistermijn voor de aanvraag met zaaknummer HZ_WABO-19-1677 voor het plaatsen van een dakkapel in het voordakvlak van de woning op locatie Dr Anthon vd Horstlaan 36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96513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513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513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742 477849</meta:user-defined>
    <meta:user-defined meta:name="DC.title">Verlengingsbesluit omgevingsvergunning Dr Anthon vd Horstlaan 36 te Naarden</meta:user-defined>
    <meta:user-defined meta:name="OVERHEID.PostcodeHuisnummer/OVERHEIDop.postcodeHuisnummer">1411DB 36</meta:user-defined>
    <meta:user-defined meta:name="OVERHEIDop.straatnaam">Dr. Anthon van der Horstlaan</meta:user-defined>
    <meta:user-defined meta:name="OVERHEIDop.woonplaats">Naarden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513</meta:user-defined>
    <meta:user-defined meta:name="OVERHEIDop.GmbID/DC.identifier">gmb-2019-296513</meta:user-defined>
    <meta:user-defined meta:name="OVERHEIDop.versieInformatie"/>
  </office:meta>
</office:document-meta>
</file>