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e Kanaaldijk 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besloten om de beslistermijn voor de aanvraag met zaaknummer OV-2019-0448 voor een omgevingsvergunning op locatie Kleine Kanaaldijk 6 in Meerkerk te verlengen voor een periode van maximaal 6 weken. De aanvraag betreft het vervangen van een woonar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50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422.54 437002.62</meta:user-defined>
    <meta:user-defined meta:name="DC.title">Kennisgeving verlenging beslistermijn omgevingsvergunning Kleine Kanaaldijk 6 in Meerkerk</meta:user-defined>
    <meta:user-defined meta:name="OVERHEID.PostcodeHuisnummer/OVERHEIDop.postcodeHuisnummer">4231BD 6</meta:user-defined>
    <meta:user-defined meta:name="OVERHEIDop.straatnaam">Kleine Kanaaldijk</meta:user-defined>
    <meta:user-defined meta:name="OVERHEIDop.woonplaats">Meer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07</meta:user-defined>
    <meta:user-defined meta:name="OVERHEIDop.GmbID/DC.identifier">gmb-2019-296507</meta:user-defined>
    <meta:user-defined meta:name="OVERHEIDop.versieInformatie"/>
  </office:meta>
</office:document-meta>
</file>