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hof te Hoofddorp, periode 01 januari 2019 tot en met 31 december 2019, verkoop van kip en kipproducten, verzenddatum 03-01-2019, zaaknummer 2910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Skagerhof te Hoofddorp, periode 01 januari 2019 tot en met 31 december 2019, verkoop van kip en kipproducten, verzenddatum 03-01-2019, zaaknummer 29100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65</meta:user-defined>
    <meta:user-defined meta:name="OVERHEIDop.GmbID/DC.identifier">gmb-2019-2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W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83 480391</meta:user-defined>
    <meta:user-defined meta:name="OVERHEIDop.versieInformatie"/>
  </office:meta>
</office:document-meta>
</file>