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bouwen van een dakopbouw op een bestaande uitbouw op locatie Molenstraat 4 in Soest. De aanvraag is geregistreerd onder zaaknummer 21447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49</meta:user-defined>
    <meta:user-defined meta:name="OVERHEIDop.GmbID/DC.identifier">gmb-2019-29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G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16.82 465572.82</meta:user-defined>
    <meta:user-defined meta:name="OVERHEIDop.versieInformatie"/>
  </office:meta>
</office:document-meta>
</file>