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verleend voor het bouwen van een huis met berging en het uitleggen van een   uitweg - Valksestraat 12, 6626 AE, in Alphen (27-1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aar" xlink:type="simple">www.westmaasenwaal.nl/bez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648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8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8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644 425792</meta:user-defined>
    <meta:user-defined meta:name="DC.title">Gemeente West Maas en Waal - Een omgevingsvergunning   is verleend voor het bouwen van een huis met berging en het uitleggen van een   uitweg - Valksestraat 12, 6626 AE, in Alphen (27-11-2019)</meta:user-defined>
    <meta:user-defined meta:name="OVERHEID.PostcodeHuisnummer/OVERHEIDop.postcodeHuisnummer">6626</meta:user-defined>
    <meta:user-defined meta:name="OVERHEIDop.straatnaam">Valksestraat</meta:user-defined>
    <meta:user-defined meta:name="OVERHEIDop.woonplaats">Alph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489</meta:user-defined>
    <meta:user-defined meta:name="OVERHEIDop.GmbID/DC.identifier">gmb-2019-296489</meta:user-defined>
    <meta:user-defined meta:name="OVERHEIDop.versieInformatie"/>
  </office:meta>
</office:document-meta>
</file>