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teweg 52, 7315 CN Apeldoorn , het verplaatsen van een in- en 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12-2019 </text:p>
            <text:p text:style-name="common-al">Wabonummer: D19/02274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6484</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484</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484</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748</meta:user-defined>
    <dc:language>nl</dc:language>
    <meta:user-defined meta:name="OVERHEID.EPSG28992/DC.spatial">193612 471182</meta:user-defined>
    <meta:user-defined meta:name="DC.title">Verleende omgevingsvergunning Korteweg 52, 7315 CN Apeldoorn , het verplaatsen van een in- en uitrit</meta:user-defined>
    <meta:user-defined meta:name="OVERHEID.PostcodeHuisnummer/OVERHEIDop.postcodeHuisnummer">7315CN 52</meta:user-defined>
    <meta:user-defined meta:name="OVERHEIDop.straatnaam">Korteweg</meta:user-defined>
    <meta:user-defined meta:name="OVERHEIDop.woonplaats">Apeldoorn</meta:user-defined>
    <meta:user-defined meta:name="DCTERMS.W3CDTF/DCTERMS.available">2019-12-06</meta:user-defined>
    <meta:user-defined meta:name="DCTERMS.W3CDTF/OVERHEIDop.jaargang">2019</meta:user-defined>
    <meta:user-defined meta:name="OVERHEIDop.publicationIssue">296484</meta:user-defined>
    <meta:user-defined meta:name="OVERHEIDop.GmbID/DC.identifier">gmb-2019-296484</meta:user-defined>
    <meta:user-defined meta:name="OVERHEIDop.versieInformatie"/>
  </office:meta>
</office:document-meta>
</file>