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  wijzigingen van gevels van 4 woningen - Sterappel, 3, 5, 7 en 9, 6626 CC, in   Alphen (26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aar" xlink:type="simple">www.westmaasenwaal.nl/bez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648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8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8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494 426054</meta:user-defined>
    <meta:user-defined meta:name="DC.title">Gemeente West Maas en Waal - Een omgevingsvergunning is verleend voor het   wijzigingen van gevels van 4 woningen - Sterappel, 3, 5, 7 en 9, 6626 CC, in   Alphen (26-11-2019)</meta:user-defined>
    <meta:user-defined meta:name="OVERHEID.PostcodeHuisnummer/OVERHEIDop.postcodeHuisnummer">6626CC 3</meta:user-defined>
    <meta:user-defined meta:name="OVERHEIDop.straatnaam">Sterappel</meta:user-defined>
    <meta:user-defined meta:name="OVERHEIDop.woonplaats">Alph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483</meta:user-defined>
    <meta:user-defined meta:name="OVERHEIDop.GmbID/DC.identifier">gmb-2019-296483</meta:user-defined>
    <meta:user-defined meta:name="OVERHEIDop.versieInformatie"/>
  </office:meta>
</office:document-meta>
</file>