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cenlant 11 t/m 4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 december 2019:</text:p>
            <text:p text:style-name="common-al">- <text:span text:style-name="nadrukvet">Princenlant 11 t/m 44 (perceel D6858)</text:span>: het rooien van 7 moeraseiken en 7 Noorse esdoorns op hoek Hendrik Verheeslaan-Beneluxlaa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648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48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68 399843</meta:user-defined>
    <meta:user-defined meta:name="DC.title">Aangevraagde omgevingsvergunning Princenlant 11 t/m 44 te Boxtel</meta:user-defined>
    <meta:user-defined meta:name="OVERHEID.PostcodeHuisnummer/OVERHEIDop.postcodeHuisnummer">5283BS 30</meta:user-defined>
    <meta:user-defined meta:name="OVERHEIDop.straatnaam">Princenlant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296480</meta:user-defined>
    <meta:user-defined meta:name="OVERHEIDop.GmbID/DC.identifier">gmb-2019-296480</meta:user-defined>
    <meta:user-defined meta:name="OVERHEIDop.versieInformatie"/>
  </office:meta>
</office:document-meta>
</file>