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ushoeven nabij nr. 129, 5242 KR, Rosmalen, het kappen van twee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uskushoeven nabij nr. 129, 5242 KR, Rosmalen, het kappen van twee bomen, kappen, WB00049082,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47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41 414251</meta:user-defined>
    <meta:user-defined meta:name="DC.title">Buskushoeven nabij nr. 129, 5242 KR, Rosmalen, het kappen van twee bomen - omgevingsvergunning -</meta:user-defined>
    <meta:user-defined meta:name="OVERHEID.PostcodeHuisnummer/OVERHEIDop.postcodeHuisnummer">5242KR 129</meta:user-defined>
    <meta:user-defined meta:name="OVERHEIDop.straatnaam">Buskeshoeven</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6476</meta:user-defined>
    <meta:user-defined meta:name="OVERHEIDop.GmbID/DC.identifier">gmb-2019-296476</meta:user-defined>
    <meta:user-defined meta:name="OVERHEIDop.versieInformatie"/>
  </office:meta>
</office:document-meta>
</file>