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op de bodem buiten de inrichting, Morgenrood 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3743</text:p>
            <text:p text:style-name="common-al">OlO-nummer: 4791119</text:p>
            <text:p text:style-name="common-al">Datum indiening: 21 november 2019</text:p>
            <text:p text:style-name="common-al">Omschrijving: lozen op de bodem buiten de inrichting </text:p>
            <text:p text:style-name="common-al">Adres: Morgenrood 41 Arnhem </text:p>
            <text:p text:style-name="common-al">Besluit: Melding volledig</text:p>
            <text:p text:style-name="common-al">Datum ondertekening: 25 november 2019</text:p>
            <text:p text:style-name="last-al">Datum verzending: 2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47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7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7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03 439967</meta:user-defined>
    <meta:user-defined meta:name="DC.title">ODRA Gemeente Arnhem - volledige meldingen in het kader van de Wet Milieubeheer, Activiteitenbesluit, lozen op de bodem buiten de inrichting, Morgenrood 41 Arnhem</meta:user-defined>
    <meta:user-defined meta:name="OVERHEID.PostcodeHuisnummer/OVERHEIDop.postcodeHuisnummer">6846DV 41</meta:user-defined>
    <meta:user-defined meta:name="OVERHEIDop.straatnaam">Morgenrood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73</meta:user-defined>
    <meta:user-defined meta:name="OVERHEIDop.GmbID/DC.identifier">gmb-2019-296473</meta:user-defined>
    <meta:user-defined meta:name="OVERHEIDop.versieInformatie"/>
  </office:meta>
</office:document-meta>
</file>