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zonnepanelen: Toekomstweg 3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Toekomstweg 37, 7011 ET</text:p>
            <text:p text:style-name="common-al">Omschrijving:  plaatsen van zonnepanelen</text:p>
            <text:p text:style-name="common-al">Dossiernummer:  20190644</text:p>
            <text:p text:style-name="common-al">Datum verzending: 13 november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47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7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070 438141</meta:user-defined>
    <meta:user-defined meta:name="DC.title">Besluit buiten behandeling aanvraag omgevingsvergunning voor het plaatsen van zonnepanelen: Toekomstweg 37 in Gaanderen</meta:user-defined>
    <meta:user-defined meta:name="OVERHEID.PostcodeHuisnummer/OVERHEIDop.postcodeHuisnummer">7011ET 37</meta:user-defined>
    <meta:user-defined meta:name="OVERHEIDop.straatnaam">Toekomstweg</meta:user-defined>
    <meta:user-defined meta:name="OVERHEIDop.woonplaats">Gaander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72</meta:user-defined>
    <meta:user-defined meta:name="OVERHEIDop.GmbID/DC.identifier">gmb-2019-296472</meta:user-defined>
    <meta:user-defined meta:name="OVERHEIDop.versieInformatie"/>
  </office:meta>
</office:document-meta>
</file>