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tarten van Basic Fit Nederland B.V., Hanzestraat 27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09997</text:p>
            <text:p text:style-name="common-al">AIM-nummer: A8k9tf12ogk</text:p>
            <text:p text:style-name="common-al">Datum indiening: 4 oktober 2019</text:p>
            <text:p text:style-name="common-al">Omschrijving: starten van Basic Fit Nederland B.V.</text:p>
            <text:p text:style-name="common-al">Adres: Hanzestraat 278 Arnhem</text:p>
            <text:p text:style-name="common-al">Besluit: Melding volledig</text:p>
            <text:p text:style-name="common-al">Datum ondertekening: 21 november 2019</text:p>
            <text:p text:style-name="last-al">Datum verzending: 21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646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6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6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817 444048</meta:user-defined>
    <meta:user-defined meta:name="DC.title">ODRA Gemeente Arnhem - volledige meldingen in het kader van de Wet Milieubeheer, Activiteitenbesluit, starten van Basic Fit Nederland B.V., Hanzestraat 278 Arnhem</meta:user-defined>
    <meta:user-defined meta:name="OVERHEID.PostcodeHuisnummer/OVERHEIDop.postcodeHuisnummer">6826MS 278</meta:user-defined>
    <meta:user-defined meta:name="OVERHEIDop.straatnaam">Hanzestraat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69</meta:user-defined>
    <meta:user-defined meta:name="OVERHEIDop.GmbID/DC.identifier">gmb-2019-296469</meta:user-defined>
    <meta:user-defined meta:name="OVERHEIDop.versieInformatie"/>
  </office:meta>
</office:document-meta>
</file>