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maken van een pand, Auvermoer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heeft de volgende omgevingsvergunning middels de uitgebreide procedure verleend:</text:p>
            <text:p text:style-name="common-al">Dossiernummer                                   : 10301 </text:p>
            <text:p text:style-name="common-al">Adres                                                   : Auvermoerstraat 2, 4633 CC Hoensbroek </text:p>
            <text:p text:style-name="common-al">Activiteit                                               : het brandveilig gebruiken van een pand </text:p>
            <text:p text:style-name="common-al">Datum besluit                                      : 3 december 2019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46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14 325395</meta:user-defined>
    <meta:user-defined meta:name="DC.title">Gemeente Heerlen - verleende omgevingsvergunning uitgebreide procedure: het brandveilig maken van een pand, Auvermoerstraat 2 te Hoensbroek</meta:user-defined>
    <meta:user-defined meta:name="OVERHEID.PostcodeHuisnummer/OVERHEIDop.postcodeHuisnummer">6433CC 2</meta:user-defined>
    <meta:user-defined meta:name="OVERHEIDop.straatnaam">Auvermoerstraat</meta:user-defined>
    <meta:user-defined meta:name="OVERHEIDop.woonplaats">Hoensbroe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63</meta:user-defined>
    <meta:user-defined meta:name="OVERHEIDop.GmbID/DC.identifier">gmb-2019-296463</meta:user-defined>
    <meta:user-defined meta:name="OVERHEIDop.versieInformatie"/>
  </office:meta>
</office:document-meta>
</file>