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vier bomen: Gieterijstraat 5-9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Gieterijstraat 5-9</text:p>
            <text:p text:style-name="common-al">Omschrijving:  kappen van vier bomen</text:p>
            <text:p text:style-name="common-al">Dossiernummer:  20190682</text:p>
            <text:p text:style-name="common-al">Datum verzending: 22 november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6453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5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5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20798 438039</meta:user-defined>
    <meta:user-defined meta:name="DC.title">Verleende omgevingsvergunning voor het kappen van vier bomen: Gieterijstraat 5-9 in Gaanderen</meta:user-defined>
    <meta:user-defined meta:name="OVERHEID.PostcodeHuisnummer/OVERHEIDop.postcodeHuisnummer">7011VB 5a</meta:user-defined>
    <meta:user-defined meta:name="OVERHEIDop.straatnaam">Gieterijstraat</meta:user-defined>
    <meta:user-defined meta:name="OVERHEIDop.woonplaats">Gaander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453</meta:user-defined>
    <meta:user-defined meta:name="OVERHEIDop.GmbID/DC.identifier">gmb-2019-296453</meta:user-defined>
    <meta:user-defined meta:name="OVERHEIDop.versieInformatie"/>
  </office:meta>
</office:document-meta>
</file>