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4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40, 1251 XH, het plaatsen van een dakkapel aan de voorzijde van de woning      en verwijderen van een plafond en muur, ingekomen 29 januari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4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40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45</meta:user-defined>
    <meta:user-defined meta:name="OVERHEIDop.GmbID/DC.identifier">gmb-2019-29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H 40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69 473850</meta:user-defined>
    <meta:user-defined meta:name="OVERHEIDop.versieInformatie"/>
  </office:meta>
</office:document-meta>
</file>