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lgerlandseweg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melding ontvangen voor activiteiten waarvoor geen vergunningplicht geldt op locatie Volgerlandseweg 6 in Numansdorp. De melding is geregistreerd onder zaaknummer 2019-0212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43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33 418131</meta:user-defined>
    <meta:user-defined meta:name="DC.title">Kennisgeving ontvangst sloopmelding Volgerlandseweg 6 in Numansdorp</meta:user-defined>
    <meta:user-defined meta:name="OVERHEID.PostcodeHuisnummer/OVERHEIDop.postcodeHuisnummer">3281KV 6</meta:user-defined>
    <meta:user-defined meta:name="OVERHEIDop.straatnaam">Volgerlandseweg</meta:user-defined>
    <meta:user-defined meta:name="OVERHEIDop.woonplaats">Numans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38</meta:user-defined>
    <meta:user-defined meta:name="OVERHEIDop.GmbID/DC.identifier">gmb-2019-296438</meta:user-defined>
    <meta:user-defined meta:name="OVERHEIDop.versieInformatie"/>
  </office:meta>
</office:document-meta>
</file>