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- en Invorderingsambtenaar Wester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/>
            <text:p text:style-name="al">Gelet op artikel 231 lid 2 sub b en c van de Gemeentewet en artikel 1 van de wet WOZ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an te wijzen als de gemeenteambtenaar, belast met de heffing en invordering van gemeentelijke belastingen, als bedoeld in artikel 231, tweede lid, onderdeel b en c van de Gemeentewet en bedoeld in artikel 1, tweede lid van de Wet WOZ;</text:p>
            <text:list text:style-name="id1-3-2-2-1-5">
              <text:list-item text:style-override="id1-3-2-2-1-5-1">
                <text:number>1.</text:number>
                <text:p text:style-name="al">de medewerker Beleidsuitvoering I, taakveld WOZ en Belastingen;</text:p>
              </text:list-item>
              <text:list-item text:style-override="id1-3-2-2-1-5-2">
                <text:number>2.</text:number>
                <text:p text:style-name="al">de Manager II, Dienstverlening;</text:p>
              </text:list-item>
              <text:list-item text:style-override="id1-3-2-2-1-5-3">
                <text:number>3.</text:number>
                <text:p text:style-name="al">de Manager II, Beleid;</text:p>
              </text:list-item>
              <text:list-item text:style-override="id1-3-2-2-1-5-4">
                <text:number>4.</text:number>
                <text:p text:style-name="al">de Manager II, Openbare Werken;</text:p>
              </text:list-item>
              <text:list-item text:style-override="id1-3-2-2-1-5-5">
                <text:number>5.</text:number>
                <text:p text:style-name="al">de Manager II, Bedrijfsvoering.   </text:p>
              </text:list-item>
            </text:list>
            <text:p text:style-name="al">Dit besluit vervangt het aanwijzingsbesluit heffings- en invorderingsambtenaar Meppel-Westerveld vastgesteld door het college van de gemeente Meppel op 23 augustus 2016 en door het college van de gemeente Westerveld op 30 augustus 2016.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ever, 24 juni 2019</text:span></text:p>
            <text:p><text:span text:style-name="functie"/></text:p>
            <text:p><text:span text:style-name="functie">De secretaris,  de burgemeester,</text:span></text:p>
            <text:p><text:span text:style-name="functie">N.L.J.J. Dusink  H. J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643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3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Besluit aanwijzing Heffings- en Invorderingsambtenaar Westerveld</meta:user-defined>
    <dc:language>nl</dc:language>
    <meta:user-defined meta:name="OVERHEID.Gemeente/DC.spatial">Westerveld</meta:user-defined>
    <meta:user-defined meta:name="DC.title">Besluit aanwijzing Heffings- en Invorderingsambtenaar Westervel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6430</meta:user-defined>
    <meta:user-defined meta:name="OVERHEIDop.GmbID/DC.identifier">gmb-2019-296430</meta:user-defined>
    <meta:user-defined meta:name="OVERHEIDop.versieInformatie"/>
  </office:meta>
</office:document-meta>
</file>