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heffingsambtenaar van de gemeente Noordwijk houdende regels omtrent mandaatverlening aan de directie van de Omgevingsdienst West-Holland Mandaatbesluit Heffingsambtenaar leges ODWH 2019</text:p>
      <text:section text:name="regeling_id1-3-2" text:style-name="regeling">
        <text:section text:name="aanhef_id1-3-2-1" text:style-name="aanhef">
          <text:section text:name="preambule_id1-3-2-1-1" text:style-name="preambule">
            <text:p text:style-name="al">
            <text:span text:style-name="nadrukvet">Mandaatbesluit Heffingsambtenaar leges ODWH</text:span>
          </text:p>
            <text:p text:style-name="al"/>
            <text:p text:style-name="al">besluit to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 1. </text:number>
                <text:p text:style-name="al">De Adviseur Belastingen A van het Team Belastingen en WOZ van de gemeente Noordwijk, die op grond van artikel 231, tweede lid, onderdeel b, Gemeentewet is aangewezen als de aangewezen ambtenaar belast met de heffing van gemeentelijke belastingen (hierna: de Heffingsambtenaar), besluit aan de directrice van de Omgevingsdienst West-Holland mandaat te verlenen om:</text:p>
                <text:list text:style-name="id1-3-2-2-1-2-3">
                  <text:list-item text:style-override="id1-3-2-2-1-2-3-1">
                    <text:number>a.</text:number>
                    <text:p text:style-name="al">vast te stellen de kennisgevingen leges die worden geheven voor de aanvragen van een vergunning of ontheffing op grond van Titel 2 van de tarieventabellen behorend bij de Legesverordeningen van de voormalige gemeenten Noordwijk en Noordwijkerhout en de per 1 januari 2019 ontstane fusiegemeente Noordwijk;</text:p>
                  </text:list-item>
                  <text:list-item text:style-override="id1-3-2-2-1-2-3-2">
                    <text:number>b.</text:number>
                    <text:p text:style-name="al">teruggaaf van leges te verlenen op grond van Titel 2 van de onder a. bedoelde tarieventabellen.</text:p>
                  </text:list-item>
                </text:list>
              </text:list-item>
              <text:list-item text:style-override="id1-3-2-2-1-3">
                <text:number> 2. </text:number>
                <text:p text:style-name="al">Dit mandaat omvat mede het opvragen van informatie bij de aanvrager van de vergunning of de ontheffing, voor zover dit noodzakelijk is voor het vaststellen van de kennisgeving leges.</text:p>
              </text:list-item>
            </text:list>
          </text:section>
          <text:section text:name="artikel_id1-3-2-2-2" text:style-name="artikel">
            <text:p text:style-name="artikel_kop_titel"><text:span text:style-name="artikel_kop_label">Artikel</text:span> <text:span text:style-name="artikel_kop_nr">2</text:span> Uitsluiting mandaat</text:p>
            <text:p text:style-name="al">Behandeling van bezwaar- en beroepschriften, hoger beroepschriften en cassatieberoepschriften vallen niet onder de in artikel 1 genoemde gemandateerde bevoegdheden.</text:p>
          </text:section>
          <text:section text:name="artikel_id1-3-2-2-3" text:style-name="artikel">
            <text:p text:style-name="artikel_kop_titel"><text:span text:style-name="artikel_kop_label">Artikel</text:span> <text:span text:style-name="artikel_kop_nr">3</text:span> Ondermandaat</text:p>
            <text:p text:style-name="al">De directrice kan de in artikel 1 onder a en b genoemde bevoegdheden in ondermandaat opdragen aan een medewerk(st)er die onder haar verantwoordelijkheid val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eerste dag na die van de bekendmaking en treedt in de plaats van het Mandaatbesluit Heffingsambtenaar leges ODWH van 1 augustus 2017 (Noordwijk) en het Mandaatbesluit Heffingsambtenaar leges ODWH van 13 december 2018 (Noordwijkerhout).</text:p>
          </text:section>
          <text:section text:name="artikel_id1-3-2-2-5" text:style-name="artikel">
            <text:p text:style-name="artikel_kop_titel"><text:span text:style-name="artikel_kop_label">Artikel</text:span> <text:span text:style-name="artikel_kop_nr">5</text:span> Instemming</text:p>
            <text:p text:style-name="al">De Heffingsambtenaar neemt kennis van de instemming met de mandaatverlening door de directrice van de Omgevingsdienst West-Hollan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Heffingsambtenaar leges ODWH 2019”.</text:p>
            <text:p text:style-name="al"/>
          </text:section>
        </text:section>
        <text:section text:name="regeling-sluiting_id1-3-2-3" text:style-name="regeling-sluiting">
          <text:section text:name="ondertekening_id1-3-2-3-1">
            <text:p><text:span text:style-name="functie">Noordwijk, d.d. 16 januari 2019 </text:span></text:p>
            <text:p><text:span text:style-name="functie">De Heffingsambtenaar,</text:span></text:p>
            <text:p><text:span text:style-name="functie">B. Nagtzaam</text:span></text:p>
            <text:p><text:span text:style-name="functie">Adviseur Belastingen A, Team Belastingen en WOZ.</text:span></text:p>
            <text:p><text:span text:style-name="deze"/></text:p>
            <text:p><text:span text:style-name="organisatie"/></text:p>
          </text:section>
          <text:section text:name="ondertekening_id1-3-2-3-2">
            <text:p><text:span text:style-name="ondertekening_naam">
            <text:span text:style-name="voornaam"/>
            <text:span text:style-name="achternaam"/>
          </text:span></text:p>
            <text:p><text:span text:style-name="functie">Aldus, gelet op het bepaalde in artikel 10:4, eerste lid van de Algemene wet bestuursrecht, hiermee ingestemd door:</text:span></text:p>
            <text:p><text:span text:style-name="functie">Leiden, d.d. 16 januari 2019</text:span></text:p>
            <text:p><text:span text:style-name="functie">Directrice Omgevingsdienst West-Holland,</text:span></text:p>
            <text:p><text:span text:style-name="functie">Mw. M. Krul-Seen</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4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ambtenaar van de gemeente Noordwijk houdende regels omtrent mandaatverlening aan de directie van de Omgevingsdienst West-Holland Mandaatbesluit Heffingsambtenaar leges ODW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643</meta:user-defined>
    <meta:user-defined meta:name="OVERHEIDop.GmbID/DC.identifier">gmb-2019-2964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Noordwijk</meta:user-defined>
    <meta:user-defined meta:name="DC.source">Onbekend;</meta:user-defined>
    <meta:user-defined meta:name="DCTERMS.alternative">Mandaatbesluit Heffingsambtenaar leges ODWH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9</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1147_1</meta:user-defined>
    <meta:user-defined meta:name="OVERHEIDop.versieInformatie"/>
  </office:meta>
</office:document-meta>
</file>