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uitenplaats Wijnbergen, Oude Doetinchemseweg ong. (kavel 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uitenplaats Wijnbergen, Oude Doetinchemseweg ong. (kavel 13)</text:p>
            <text:p text:style-name="common-al">Omschrijving:  bouwen van een woonhuis</text:p>
            <text:p text:style-name="common-al">Dossiernummer:  20190058</text:p>
            <text:p text:style-name="common-al">Datum verzending: 22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42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Verleende omgevingsvergunning voor het bouwen van een woonhuis: Buitenplaats Wijnbergen, Oude Doetinchemseweg ong. (kavel 13) in Doetinchem</meta:user-defined>
    <meta:user-defined meta:name="OVERHEID.PostcodeHuisnummer/OVERHEIDop.postcodeHuisnummer">7007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29</meta:user-defined>
    <meta:user-defined meta:name="OVERHEIDop.GmbID/DC.identifier">gmb-2019-296429</meta:user-defined>
    <meta:user-defined meta:name="OVERHEIDop.versieInformatie"/>
  </office:meta>
</office:document-meta>
</file>