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21th Int. Dutch Spring Rally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21th Int. Dutch Spring Rally 2020</text:p>
            <text:p text:style-name="common-al">Naam organisator: Harley-Davidson Club Nederland</text:p>
            <text:p text:style-name="common-al">Datum: 1 tot en met 3 mei 2020</text:p>
            <text:p text:style-name="common-al">Locatie: evenemententerrein Erkemederstrand</text:p>
            <text:p text:style-name="common-al">Zaaknummer: 3058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december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642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2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2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0584</meta:user-defined>
    <dc:language>nl</dc:language>
    <meta:user-defined meta:name="OVERHEID.EPSG28992/DC.spatial">161918 475787</meta:user-defined>
    <meta:user-defined meta:name="DC.title">Gemeente Zeewolde, Ingekomen aanvraag evenementenvergunning 21th Int. Dutch Spring Rally 2020</meta:user-defined>
    <meta:user-defined meta:name="OVERHEID.PostcodeHuisnummer/OVERHEIDop.postcodeHuisnummer">3896LB 79</meta:user-defined>
    <meta:user-defined meta:name="OVERHEIDop.straatnaam">Erkemederweg</meta:user-defined>
    <meta:user-defined meta:name="OVERHEIDop.woonplaats">Zeewold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6425</meta:user-defined>
    <meta:user-defined meta:name="OVERHEIDop.GmbID/DC.identifier">gmb-2019-296425</meta:user-defined>
    <meta:user-defined meta:name="OVERHEIDop.versieInformatie"/>
  </office:meta>
</office:document-meta>
</file>